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7 leidinggevenden Il Mercato Alcoholwetverg., De Noordkade 2,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7 leidinggevenden bij de Alcoholwetvergunning van Il Mercato op de locatie De Noordkade 2, 3341SZ Hendrik-Ido-Ambacht. De vergunning heeft zaaknummer Z2025-00000809. Het betreft de volgende activiteit(en):</text:p>
            <text:list text:style-name="id1-3-2-1-1-2">
              <text:list-item text:style-override="id1-3-2-1-1-2-1">
                <text:number>•</text:number>
                <text:p text:style-name="al">wijzigen leidinggevende(n) op de Alcoholwet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9</meta:user-defined>
    <meta:user-defined meta:name="DCTERMS.abstract">Betreft:  Besluit op locatie De Noordkade 2, 3341SZ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wijzigen van 7 leidinggevenden Il Mercato Alcoholwetverg., De Noordkade 2, 3341SZ Hendrik-Ido-Ambacht</meta:user-defined>
    <meta:user-defined meta:name="DCTERMS.W3CDTF/DCTERMS.available">2025-12-10</meta:user-defined>
    <meta:user-defined meta:name="DCTERMS.W3CDTF/OVERHEIDop.jaargang">2025</meta:user-defined>
    <meta:user-defined meta:name="OVERHEIDop.publicationIssue">538807</meta:user-defined>
    <meta:user-defined meta:name="OVERHEIDop.GmbID/DC.identifier">gmb-2025-538807</meta:user-defined>
    <meta:user-defined meta:name="OVERHEIDop.versieInformatie"/>
  </office:meta>
</office:document-meta>
</file>