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het vestigen van een lunchroom (horeca D2), Andesdreef 49, 3563GB Utrecht, GU-Z2025-0019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desdreef 49, 3563GB Utrecht</text:p>
            <text:p text:style-name="common-al">GU-Z2025-0019035</text:p>
            <text:p text:style-name="common-al">Toelichting:  het vestigen van een lunchroom (horeca D2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880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0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0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9035</meta:user-defined>
    <meta:user-defined meta:name="DCTERMS.abstract">Toelichting:  het vestigen van een lunchroom (horeca D2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 het vestigen van een lunchroom (horeca D2), Andesdreef 49, 3563GB Utrecht, GU-Z2025-0019035</meta:user-defined>
    <meta:user-defined meta:name="OVERHEIDop.datumEindeReactietermijn">2026-01-19</meta:user-defined>
    <meta:user-defined meta:name="OVERHEIDop.terinzageleggingBG">https://jeleefomgeving.nl/inzien/002220647/21796e2b-f5e3-42d4-b5d2-dbf25f28ad73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806</meta:user-defined>
    <meta:user-defined meta:name="OVERHEIDop.GmbID/DC.identifier">gmb-2025-538806</meta:user-defined>
    <meta:user-defined meta:name="OVERHEIDop.versieInformatie"/>
  </office:meta>
</office:document-meta>
</file>