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underingshertstel en technische uitwerking Boutique hotel, Proveniersstraat 9A 3033C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0 november 2025 een aanvraag voor een omgevingsvergunning heeft ontvangen voor de bouwactiviteit (technisch) (art. 5.1, lid 2 onder a, Omgevingswet)</text:p>
            <text:p text:style-name="common-al">Het betreft funderingshertstel en technische uitwerking Boutique hotel, op de locatie Proveniersstraat 9A, 3033CE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880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0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0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666</meta:user-defined>
    <meta:user-defined meta:name="DCTERMS.abstract">funderingshertstel en technische uitwerking Boutique ho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funderingshertstel en technische uitwerking Boutique hotel, Proveniersstraat 9A 3033CE Rotterdam</meta:user-defined>
    <meta:user-defined meta:name="DCTERMS.W3CDTF/DCTERMS.available">2025-12-10</meta:user-defined>
    <meta:user-defined meta:name="DCTERMS.W3CDTF/OVERHEIDop.jaargang">2025</meta:user-defined>
    <meta:user-defined meta:name="OVERHEIDop.publicationIssue">538805</meta:user-defined>
    <meta:user-defined meta:name="OVERHEIDop.GmbID/DC.identifier">gmb-2025-538805</meta:user-defined>
    <meta:user-defined meta:name="OVERHEIDop.versieInformatie"/>
  </office:meta>
</office:document-meta>
</file>