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de kapverdieping van een woning , Otterstraat 97, 3513CL Utrecht, GU-Z2025-0022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tterstraat 97, 3513CL Utrecht</text:p>
            <text:p text:style-name="common-al">GU-Z2025-0022397</text:p>
            <text:p text:style-name="common-al">Toelichting: het vergroten van de kapverdieping van een woning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880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0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0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2397</meta:user-defined>
    <meta:user-defined meta:name="DCTERMS.abstract">Toelichting: het vergroten van de kapverdieping van een woning </meta:user-defined>
    <dc:language>nl</dc:language>
    <meta:user-defined meta:name="DC.title">Verleende Omgevingsvergunning, het vergroten van de kapverdieping van een woning , Otterstraat 97, 3513CL Utrecht, GU-Z2025-0022397</meta:user-defined>
    <meta:user-defined meta:name="OVERHEIDop.datumEindeReactietermijn">2026-01-19</meta:user-defined>
    <meta:user-defined meta:name="OVERHEIDop.terinzageleggingBG">https://jeleefomgeving.nl/inzien/002220647/41ec0217-cdd8-47ba-ac37-3b632f2155d6</meta:user-defined>
    <meta:user-defined meta:name="OVERHEIDop.locatietype/OVERHEIDop.gebiedsmarkering">GeometrieRef</meta:user-defined>
    <meta:user-defined meta:name="DCTERMS.W3CDTF/DCTERMS.available">2025-12-10</meta:user-defined>
    <meta:user-defined meta:name="DCTERMS.W3CDTF/OVERHEIDop.jaargang">2025</meta:user-defined>
    <meta:user-defined meta:name="OVERHEIDop.externeBijlage">Afwijkvergunning|exb-2025-45436</meta:user-defined>
    <meta:user-defined meta:name="OVERHEIDop.publicationIssue">538802</meta:user-defined>
    <meta:user-defined meta:name="OVERHEIDop.GmbID/DC.identifier">gmb-2025-538802</meta:user-defined>
    <meta:user-defined meta:name="OVERHEIDop.versieInformatie"/>
  </office:meta>
</office:document-meta>
</file>