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351185</text:p>
            <text:p text:style-name="common-al">Adres:   Markt Oudenbosch</text:p>
            <text:p text:style-name="common-al">Evenement:  Oudenbosch in het licht van 17 t/m 21-12-2025</text:p>
            <text:p text:style-name="common-al">verzenddatum: 09-12-2025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3880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80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80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51185</meta:user-defined>
    <meta:user-defined meta:name="DCTERMS.abstract">evenementenvergunning Oudenbosch in het Licht van 17 t/m 21-12-2025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801</meta:user-defined>
    <meta:user-defined meta:name="OVERHEIDop.GmbID/DC.identifier">gmb-2025-538801</meta:user-defined>
    <meta:user-defined meta:name="OVERHEIDop.versieInformatie"/>
  </office:meta>
</office:document-meta>
</file>