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Koninginneweg 179-2 1075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dige woonruimten uit één zelfstandige woonruimte op de locatie Koninginneweg 179-2</text:p>
            <text:p text:style-name="common-al">Besluit: </text:p>
            <text:p text:style-name="common-al">Besluit verzonden op: 08-12-2025</text:p>
            <text:p text:style-name="common-al">Zaakadres: Koninginneweg 179-2 1075CP Amsterdam</text:p>
            <text:p text:style-name="common-al">Zaaknummer: Z2025-04624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6240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79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6240</meta:user-defined>
    <meta:user-defined meta:name="DCTERMS.abstract">het vormen van twee zelfstadige woonruimten uit één zelfstandige woonruimte op de locatie Koninginneweg 179-2</meta:user-defined>
    <dc:language>nl</dc:language>
    <meta:user-defined meta:name="OVERHEIDop.locatietype/OVERHEIDop.gebiedsmarkering">Punt</meta:user-defined>
    <meta:user-defined meta:name="DC.title">Besluit woonvormingsvergunning  Koninginneweg 179-2 1075CP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99</meta:user-defined>
    <meta:user-defined meta:name="OVERHEIDop.GmbID/DC.identifier">gmb-2025-538799</meta:user-defined>
    <meta:user-defined meta:name="OVERHEIDop.versieInformatie"/>
  </office:meta>
</office:document-meta>
</file>