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het wijzigen van het omgevingsplan gemeente Krimpenerwaard voor de locaties Middelblok 1 en 191 te Goudera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Krimpenerwaard hebben het voornemen om het Omgevingsplan gemeente Krimpenerwaard te wijzigen, voor de locaties Middelblok 1 en 191 te Gouderak. </text:p>
            <text:p text:style-name="al"/>
            <text:p text:style-name="al">
            <text:span text:style-name="nadrukvet">De voorgenomen wijziging betreft:</text:span>
          </text:p>
            <text:p text:style-name="al">Het veranderen van de gebruiksfunctie en bouwmogelijkheden op de locatie Middelblok 1 te Gouderak, waardoor op deze locatie geen grondverzetbedrijf meer mogelijk is. Tegelijkertijd wordt beoogd de gebruiksfunctie en bouwmogelijkheden op de locatie Middelblok 191 te Gouderak te veranderen met als doel dat het grondverzetbedrijf kan verplaatsen van de Middelblok 1 naar Middelblok 191 te Gouderak. </text:p>
            <text:p text:style-name="al"/>
            <text:p text:style-name="al">
            <text:span text:style-name="nadrukvet"> Uitleg voornemen tot wijziging omgevingsplan</text:span>
          </text:p>
            <text:p text:style-name="al">Dit is uitsluitend een kennisgeving van het voornemen om het omgevingsplan voor een specifieke locatie te wijzigen. In dit stadium van de procedure liggen geen stukken ter inzage en is er geen gelegenheid voor het indienen van zienswijzen of advies. Over enkele weken zal het ontwerp van de wijziging van het omgevingsplan ter inzage worden gelegd. Op dat moment wordt de gelegenheid geboden voor het indienen van zienswijzen. Zodra die procedure start zal een nieuwe publicatie plaatsvinden in Het Kontakt, het (digitale) gemeenteblad en op <text:a xlink:href="http://www.omgevingsloket.nl/" xlink:type="simple">www.omgevingsloket.nl</text:a>. </text:p>
            <text:p text:style-name="al"/>
            <text:p text:style-name="al">
            <text:span text:style-name="nadrukvet">Participatie</text:span>
          </text:p>
            <text:p text:style-name="al">Deze wijziging is het gevolg van een verzoek van een initiatiefnemer. De initiatiefnemer betrekt omwonenden en eventuele andere belanghebbenden. In de wijziging van het omgevingsplan wordt ingegaan op de wijze waarop de initiatiefnemer de participatie heeft vormgegeven en wat de resultaten zijn. </text:p>
            <text:p text:style-name="al"/>
            <text:p text:style-name="al">
            <text:span text:style-name="nadrukvet">Meer informatie</text:span>
          </text:p>
            <text:p text:style-name="al">Voor vragen of meer informatie kunt u contact opnemen met de gemeente Krimpenerwaard via telefoonnummer 14 0182</text:p>
          </text:section>
          <text:section text:name="ondertekening_id1-3-2-3-2">
            <text:p> Stolwijk, 10 december 2025, </text:p>
            <text:p><text:span text:style-name="ondertekening_naam"><text:span text:style-name="voornaam">Burgemeester en wethouders van de gemeente Krimpenerwaard,</text:span><text:span text:style-name="achternaam"/></text:span></text:p>
            <text:p><text:span text:style-name="functie">Names deze:</text:span></text:p>
            <text:p><text:span text:style-name="ondertekening_naam"><text:span text:style-name="voornaam">J. Hennip, gemeentesecretaris </text:span><text:span text:style-name="achternaam"/></text:span></text:p>
            <text:p>J. Beenakker, burgemeester</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7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Kennisgeving: Voornemen tot het wijzigen van het omgevingsplan gemeente Krimpenerwaard voor de locaties Middelblok 1 en 191 te Gouderak</meta:user-defined>
    <meta:user-defined meta:name="DCTERMS.W3CDTF/DCTERMS.available">2025-12-10</meta:user-defined>
    <meta:user-defined meta:name="DCTERMS.W3CDTF/OVERHEIDop.jaargang">2025</meta:user-defined>
    <meta:user-defined meta:name="OVERHEIDop.publicationIssue">538793</meta:user-defined>
    <meta:user-defined meta:name="OVERHEIDop.GmbID/DC.identifier">gmb-2025-538793</meta:user-defined>
    <meta:user-defined meta:name="OVERHEIDop.versieInformatie"/>
  </office:meta>
</office:document-meta>
</file>