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ionsplein 3 2011LR Haarlem, 0392-2025-0183508, het herstellen van de vloer en riolering, ontvangen op 0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78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8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3508</meta:user-defined>
    <meta:user-defined meta:name="DCTERMS.abstract">het herstellen van de vloer en rioler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ationsplein 3 2011LR Haarlem, 0392-2025-0183508, het herstellen van de vloer en riolering, ontvangen op 08-12-2025</meta:user-defined>
    <meta:user-defined meta:name="DCTERMS.W3CDTF/DCTERMS.available">2025-12-10</meta:user-defined>
    <meta:user-defined meta:name="DCTERMS.W3CDTF/OVERHEIDop.jaargang">2025</meta:user-defined>
    <meta:user-defined meta:name="OVERHEIDop.publicationIssue">538782</meta:user-defined>
    <meta:user-defined meta:name="OVERHEIDop.GmbID/DC.identifier">gmb-2025-538782</meta:user-defined>
    <meta:user-defined meta:name="OVERHEIDop.versieInformatie"/>
  </office:meta>
</office:document-meta>
</file>