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en afvalverzameling tijdens de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ijk op www.rijssen-holten.nl/openingstijden voor de openingstijden van het gemeentehuis Rijssen, balie burgerzaken Holten, de afvalbrengpunten, het Sociaal VraagPlein en de data voor de afvalinzameling tijdens de feestdag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87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0/25</meta:user-defined>
    <dc:language>nl</dc:language>
    <meta:user-defined meta:name="OVERHEIDop.locatietype/OVERHEIDop.gebiedsmarkering">Gemeente</meta:user-defined>
    <meta:user-defined meta:name="DC.title">Aangepaste openingstijden en afvalverzameling tijdens de feestda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80</meta:user-defined>
    <meta:user-defined meta:name="OVERHEIDop.GmbID/DC.identifier">gmb-2025-538780</meta:user-defined>
    <meta:user-defined meta:name="OVERHEIDop.versieInformatie"/>
  </office:meta>
</office:document-meta>
</file>