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leidsregels intrekken omgevingsvergunningen gemeente Harlingen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lingen is voornemens om de “Beleidsregels intrekken omgevingsvergunningen gemeente Harlingen 2025” vast te stellen.</text:p>
            <text:p text:style-name="common-al">U kunt het ontwerpbesluit digitaal bekijken via het digitale publicatieblad op officielebekendmakingen.nl. De documenten hangen als ‘Bekijk documenten’ aan deze publicatie (zie linker kolom). Het ontwerpbesluit en de bijbehorende stukken liggen met ingang van 11-02-2025 gedurende 6 weken ook ter inzage bij de afdeling Dienstverlening en Ondersteuning, Voorstraat 35 te Harlingen.</text:p>
            <text:p text:style-name="common-al">Een ieder kan binnen zes weken na de datum van de ter inzage legging zienswijzen tegen het ontwerpbesluit indienen bij burgemeester en wethouders van Harlingen, Postbus 10.000, 8860 HA te Harlingen.</text:p>
            <text:p text:style-name="last-al">Informatie kan desgewenst worden verkregen bij de afdeling Dienstverlening en Ondersteuning, team VVH via 0517 49 22 22 of via info@harlingen.nl o.v.v. zaaknummer 2974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87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2/xml/MC-DRP-Participatie-Web-ZM.xml</meta:user-defined>
    <meta:user-defined meta:name="OVERHEID.Gemeente/DC.creator">Harlingen</meta:user-defined>
    <meta:user-defined meta:name="OVERHEID.Informatietype/DC.type">officiële publicatie</meta:user-defined>
    <meta:user-defined meta:name="OVERHEIDop.Rubriek/DC.type">participatie</meta:user-defined>
    <meta:user-defined meta:name="OVERHEID.Gemeente/OVERHEID.authority">Harlingen</meta:user-defined>
    <meta:user-defined meta:name="OVERHEID.Gemeente/DCTERMS.publisher">Harl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Concept-Beleidsregels intrekken omgevingsvergunningen gemeente Harlingen 2025</meta:user-defined>
    <meta:user-defined meta:name="OVERHEIDop.datumEindeReactietermijn">2025-03-26</meta:user-defined>
    <meta:user-defined meta:name="OVERHEIDop.TilID/OVERHEIDop.terinzageleggingOP">til-2025-4276</meta:user-defined>
    <meta:user-defined meta:name="DCTERMS.W3CDTF/DCTERMS.available">2025-02-11</meta:user-defined>
    <meta:user-defined meta:name="DCTERMS.W3CDTF/OVERHEIDop.jaargang">2025</meta:user-defined>
    <meta:user-defined meta:name="OVERHEIDop.publicationIssue">53878</meta:user-defined>
    <meta:user-defined meta:name="OVERHEIDop.GmbID/DC.identifier">gmb-2025-53878</meta:user-defined>
    <meta:user-defined meta:name="OVERHEIDop.versieInformatie"/>
  </office:meta>
</office:document-meta>
</file>