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hospita, Catharijnesingel 100D-M, 3511GV Utrecht, GU-Z2025-0038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atharijnesingel 100D-M, 3511GV Utrecht</text:p>
            <text:p text:style-name="common-al">GU-Z2025-0038735</text:p>
            <text:p text:style-name="common-al">koopwoning niet zelf gebruiken - opkoopbescherming hospita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7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8735</meta:user-defined>
    <meta:user-defined meta:name="DCTERMS.abstract">Verleende vergunning voor koopwoning niet zelf gebruiken - opkoopbescherming hospita, Catharijnesingel 100D-M, 3511GV Utrecht, GU-Z2025-003873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hospita, Catharijnesingel 100D-M, 3511GV Utrecht, GU-Z2025-0038735</meta:user-defined>
    <meta:user-defined meta:name="OVERHEIDop.datumEindeReactietermijn">2026-01-19</meta:user-defined>
    <meta:user-defined meta:name="OVERHEIDop.terinzageleggingBG">https://jeleefomgeving.nl/inzien/002220647/7cd1c4ee-d5f5-40aa-b2ef-2e01edbe69c8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73</meta:user-defined>
    <meta:user-defined meta:name="OVERHEIDop.GmbID/DC.identifier">gmb-2025-538773</meta:user-defined>
    <meta:user-defined meta:name="OVERHEIDop.versieInformatie"/>
  </office:meta>
</office:document-meta>
</file>