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straat 38 2011TD Haarlem, 0392-2025-0183505, het wijzigen van de constructie van de begane grondvloer (gedeeltelijk), ontvangen op 0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7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505</meta:user-defined>
    <meta:user-defined meta:name="DCTERMS.abstract">het wijzigen van de constructie van de begane grondvloer (gedeelte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straat 38 2011TD Haarlem, 0392-2025-0183505, het wijzigen van de constructie van de begane grondvloer (gedeeltelijk), ontvangen op 08-12-2025</meta:user-defined>
    <meta:user-defined meta:name="DCTERMS.W3CDTF/DCTERMS.available">2025-12-10</meta:user-defined>
    <meta:user-defined meta:name="DCTERMS.W3CDTF/OVERHEIDop.jaargang">2025</meta:user-defined>
    <meta:user-defined meta:name="OVERHEIDop.publicationIssue">538772</meta:user-defined>
    <meta:user-defined meta:name="OVERHEIDop.GmbID/DC.identifier">gmb-2025-538772</meta:user-defined>
    <meta:user-defined meta:name="OVERHEIDop.versieInformatie"/>
  </office:meta>
</office:document-meta>
</file>