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50270507i08c09d2c-b67c-419a-b90a-a8adf777e72b.png" manifest:media-type="image/x-eps"/>
  <manifest:file-entry manifest:full-path="Pictures/Afbeelding4i496e93c9-59c4-4e96-944f-b970b5a12a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5117 Gemeente Purmerend, ten behoeve van een gewichtsbeperking op het Weidelandp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een gewichtsbeperking van 20 ton op het Weidelandpad ter hoogte van nummer 3-5.</text:p>
            <text:p text:style-name="common-al"/>
            <text:p text:style-name="common-al">
            <text:span text:style-name="nadrukvet">Overwegingen ten aanzien van het besluit</text:span>
          </text:p>
            <text:p text:style-name="common-al"/>
            <text:p text:style-name="common-al">Overwegende:</text:p>
            <text:p text:style-name="common-al"/>
            <text:p text:style-name="common-al">dat ter hoogte van Weidelandpad nummer 3-5 een parkeerterrein aanwezig is; </text:p>
            <text:p text:style-name="common-al"/>
            <text:p text:style-name="common-al">dat uit technisch onderzoek is geconstateerd dat het parkeerterrein niet geschikt is om verkeer zwaarder dan 20 ton te dragen;</text:p>
            <text:p text:style-name="common-al"/>
            <text:p text:style-name="common-al">dat zonder maatregelen te nemen schade kan ontstaan aan de rijbaan en parkeervakken;</text:p>
            <text:p text:style-name="common-al"/>
            <text:p text:style-name="common-al">dat het daarom noodzakelijk is voor het parkeerterrein een gewichtsbeperking in te stellen;</text:p>
            <text:p text:style-name="common-al"/>
            <text:p text:style-name="common-al">dat deze gewichtsbeperking ingesteld kan worden door het plaatsen van bebording;</text:p>
            <text:p text:style-name="common-al"/>
            <text:p text:style-name="common-al">dat deze gewichtsbeperking voldoende is voor de bevoorrading van het restaurant gevestigd op Weidelandpad 3-5.</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ruimtelijke ontwikkeling &amp; beleid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41">
              <text:list-item text:style-override="id1-3-2-2-1-41-1">
                <text:number>1.</text:number>
                <text:p text:style-name="al">Door middel van plaatsing van het bord C21 met de tekst 20t als genoemd in Bijlage I van het Reglement Verkeersregels en Verkeerstekens 1990 een gewichtsbeperking van 20 ton in te stellen voor het parkeerterrein.</text:p>
              </text:list-item>
              <text:list-item text:style-override="id1-3-2-2-1-41-2">
                <text:number/>
                <text:p text:style-name="al"/>
              </text:list-item>
            </text:list>
            <text:p text:style-name="common-al">Een en ander overeenkomstig de bijgevoegde tekening.</text:p>
            <text:p text:style-name="common-al"/>
            <text:p text:style-name="common-al">
            <draw:frame><draw:text-box><text:section text:name="plaatje_id1-3-2-2-1-44-1" text:style-name="plaatje">
              <text:p text:style-name="illustratie_id1-3-2-2-1-44-1-1"><draw:frame draw:style-name="illustratie_id1-3-2-2-1-44-1-1" text:anchor-type="paragraph" svg:width="153mm" svg:height="81.92517891997399mm"><draw:image xlink:href="Pictures/afb1950270507i08c09d2c-b67c-419a-b90a-a8adf777e72b.png" xlink:type="simple"/></draw:frame></text:p>
            </text:section></draw:text-box></draw:frame>
          </text:p>
            <text:p text:style-name="common-al"/>
            <text:p text:style-name="common-al"/>
            <text:p text:style-name="common-al">Purmerend, 8 december 2025</text:p>
            <text:p text:style-name="common-al">Teammanager Ruimtelijke Ontwikkeling &amp; Beleid</text:p>
            <text:p text:style-name="common-al">
            <draw:frame><draw:text-box><text:section text:name="plaatje_id1-3-2-2-1-49-1" text:style-name="plaatje">
              <text:p text:style-name="illustratie_id1-3-2-2-1-49-1-1"><draw:frame draw:style-name="illustratie_id1-3-2-2-1-49-1-1" text:anchor-type="paragraph" svg:width="56.1mm" svg:height="31.200000000000003mm"><draw:image xlink:href="Pictures/Afbeelding4i496e93c9-59c4-4e96-944f-b970b5a12a01.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876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6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6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Purmerend - Gewichtsbeperking 20t - Weidelandp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 Z2025-00005117</meta:user-defined>
    <meta:user-defined meta:name="OVERHEIDop.verkeersbordcode">C21</meta:user-defined>
    <dc:language>nl</dc:language>
    <meta:user-defined meta:name="OVERHEIDop.locatietype/OVERHEIDop.gebiedsmarkering">Vlak</meta:user-defined>
    <meta:user-defined meta:name="DC.title">Verkeersbesluit 5117 Gemeente Purmerend, ten behoeve van een gewichtsbeperking op het Weidelandpad</meta:user-defined>
    <meta:user-defined meta:name="DCTERMS.W3CDTF/DCTERMS.available">2025-12-10</meta:user-defined>
    <meta:user-defined meta:name="DCTERMS.W3CDTF/OVERHEIDop.jaargang">2025</meta:user-defined>
    <meta:user-defined meta:name="OVERHEIDop.publicationIssue">538763</meta:user-defined>
    <meta:user-defined meta:name="OVERHEIDop.GmbID/DC.identifier">gmb-2025-538763</meta:user-defined>
    <meta:user-defined meta:name="OVERHEIDop.versieInformatie"/>
  </office:meta>
</office:document-meta>
</file>