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APV voor ‘Herinneren in Liefde' op begraafplaats Norelbos in Epe op , 8161AS Ep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melding voor een klein evenement op grond van de Algemene plaatselijke verordening geaccepteerd voor ‘Herinneren in Liefde' op de begraafplaats Norelbos in Epe op de locatie Norelbosweg 8, 8161AS Epe.</text:p>
            <text:p text:style-name="common-al">Ontvangstdatum: 5 december 2025</text:p>
            <text:p text:style-name="common-al">Zaaknummer: 1390316</text:p>
            <text:p text:style-name="common-al">Datum evenement: 28 januari 2026</text:p>
            <text:p text:style-name="common-al">
            <text:span text:style-name="nadrukvet">Wat is de procedure?</text:span>
          </text:p>
            <text:p text:style-name="common-al">Deze publicatie is bedoeld om u te informeren. U kunt geen zienswijze of bezwaarschrift indienen. </text:p>
            <text:p text:style-name="common-al">
            <text:span text:style-name="nadrukvet">Heeft u vragen over de melding?</text:span>
          </text:p>
            <text:p text:style-name="last-al">Neemt u dan gerust contact op met het team Veilig/VTH. U kunt hiervoor bellen naar 14 0578 of mailen naar  <text:a xlink:href="mailto:gemeente@epe.nl" xlink:type="simple"><text:span text:style-name="nadrukondlijn">gemeente@epe.nl</text:span></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876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6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6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390430</meta:user-defined>
    <meta:user-defined meta:name="DCTERMS.abstract">Bekendmaking van Gemeente Epe</meta:user-defined>
    <dc:language>nl</dc:language>
    <meta:user-defined meta:name="OVERHEIDop.locatietype/OVERHEIDop.gebiedsmarkering">Punt</meta:user-defined>
    <meta:user-defined meta:name="DC.title">Geaccepteerde melding APV voor ‘Herinneren in Liefde' op begraafplaats Norelbos in Epe op , 8161AS Epe</meta:user-defined>
    <meta:user-defined meta:name="DCTERMS.W3CDTF/DCTERMS.available">2025-12-11</meta:user-defined>
    <meta:user-defined meta:name="DCTERMS.W3CDTF/OVERHEIDop.jaargang">2025</meta:user-defined>
    <meta:user-defined meta:name="OVERHEIDop.publicationIssue">538762</meta:user-defined>
    <meta:user-defined meta:name="OVERHEIDop.GmbID/DC.identifier">gmb-2025-538762</meta:user-defined>
    <meta:user-defined meta:name="OVERHEIDop.versieInformatie"/>
  </office:meta>
</office:document-meta>
</file>