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Westelijke Randweg / Overloop 1 Haarlem, 0392-2025-0183500, het verleggen van laagspanningskabels, ontvangen op 08-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76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6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6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3500</meta:user-defined>
    <meta:user-defined meta:name="DCTERMS.abstract">het verleggen van laagspanningskabels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Westelijke Randweg / Overloop 1 Haarlem, 0392-2025-0183500, het verleggen van laagspanningskabels, ontvangen op 08-12-2025</meta:user-defined>
    <meta:user-defined meta:name="DCTERMS.W3CDTF/DCTERMS.available">2025-12-10</meta:user-defined>
    <meta:user-defined meta:name="DCTERMS.W3CDTF/OVERHEIDop.jaargang">2025</meta:user-defined>
    <meta:user-defined meta:name="OVERHEIDop.publicationIssue">538760</meta:user-defined>
    <meta:user-defined meta:name="OVERHEIDop.GmbID/DC.identifier">gmb-2025-538760</meta:user-defined>
    <meta:user-defined meta:name="OVERHEIDop.versieInformatie"/>
  </office:meta>
</office:document-meta>
</file>