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vangen en wijzigen van dakkapellen, Beekstraatse Velden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vangen en wijzigen van dakkapellen</text:p>
            <text:p text:style-name="common-al">Locatie: Beekstraatse Velden 1 Nuenen</text:p>
            <text:p text:style-name="common-al">Zaaknummer: 08202801801</text:p>
            <text:p text:style-name="common-al">Verzenddatum: 08-12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87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01801</meta:user-defined>
    <meta:user-defined meta:name="DCTERMS.abstract">het vervangen en wijzig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vervangen en wijzigen van dakkapellen, Beekstraatse Velden 1 Nuenen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59</meta:user-defined>
    <meta:user-defined meta:name="OVERHEIDop.GmbID/DC.identifier">gmb-2025-538759</meta:user-defined>
    <meta:user-defined meta:name="OVERHEIDop.versieInformatie"/>
  </office:meta>
</office:document-meta>
</file>