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Slow; overname bestaande zaak, St.-Laurensdreef 27, 3565AJ Utrecht, GU-Z2025-0028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St.-Laurensdreef 27, 3565AJ Utrecht</text:span>
          </text:p>
            <text:p text:style-name="common-al">Ons kenmerk: GU-Z2025-0028160</text:p>
            <text:p text:style-name="common-al">Toelichting: Restaurant Slow; overname bestaande z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anuar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7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8160</meta:user-defined>
    <meta:user-defined meta:name="DCTERMS.abstract">Toelichting: Restaurant Slow; overname bestaande zaak</meta:user-defined>
    <dc:language>nl</dc:language>
    <meta:user-defined meta:name="OVERHEIDop.locatietype/OVERHEIDop.gebiedsmarkering">Punt</meta:user-defined>
    <meta:user-defined meta:name="DC.title">Afgehandelde horecavergunning, Restaurant Slow; overname bestaande zaak, St.-Laurensdreef 27, 3565AJ Utrecht, GU-Z2025-0028160</meta:user-defined>
    <meta:user-defined meta:name="OVERHEIDop.datumEindeReactietermijn">2026-01-19</meta:user-defined>
    <meta:user-defined meta:name="OVERHEIDop.terinzageleggingBG">https://jeleefomgeving.nl/inzien/002220647/baff109e-2543-4933-971c-60c2f8268fd0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56</meta:user-defined>
    <meta:user-defined meta:name="OVERHEIDop.GmbID/DC.identifier">gmb-2025-538756</meta:user-defined>
    <meta:user-defined meta:name="OVERHEIDop.versieInformatie"/>
  </office:meta>
</office:document-meta>
</file>