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reventief vervangen van een galerijplaat van een appartementengebouw, Welgelegen 50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december 2025 een omgevingsvergunning heeft verleend (art. 5.1. Omgevingswet).</text:p>
            <text:p text:style-name="common-al">De aanvraag betreft het preventief vervangen van een galerijplaat van een appartementengebouw, Welgelegen 50 3181DV Rozenburg.</text:p>
            <text:p text:style-name="common-al">Bezwaar bij verleende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87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06</meta:user-defined>
    <meta:user-defined meta:name="DCTERMS.abstract">het preventief vervangen van een galerijplaat van een appartementengebouw</meta:user-defined>
    <dc:language>nl</dc:language>
    <meta:user-defined meta:name="OVERHEIDop.locatietype/OVERHEIDop.gebiedsmarkering">Punt</meta:user-defined>
    <meta:user-defined meta:name="DC.title">Verleende omgevingsvergunning, het preventief vervangen van een galerijplaat van een appartementengebouw, Welgelegen 50 Rozenburg</meta:user-defined>
    <meta:user-defined meta:name="DCTERMS.W3CDTF/DCTERMS.available">2025-12-10</meta:user-defined>
    <meta:user-defined meta:name="DCTERMS.W3CDTF/OVERHEIDop.jaargang">2025</meta:user-defined>
    <meta:user-defined meta:name="OVERHEIDop.publicationIssue">538754</meta:user-defined>
    <meta:user-defined meta:name="OVERHEIDop.GmbID/DC.identifier">gmb-2025-538754</meta:user-defined>
    <meta:user-defined meta:name="OVERHEIDop.versieInformatie"/>
  </office:meta>
</office:document-meta>
</file>