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ose &amp; Vanilla; nieuwe onderneming, Amsterdamsestraatweg 13, 3513AA Utrecht, GU-Z2025-0015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Amsterdamsestraatweg 13, 3513AA Utrecht</text:span>
          </text:p>
            <text:p text:style-name="common-al">Ons kenmerk: GU-Z2025-0015363</text:p>
            <text:p text:style-name="common-al">Toelichting: Rose &amp; Vanilla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5363</meta:user-defined>
    <meta:user-defined meta:name="DCTERMS.abstract">Toelichting: Rose &amp; Vanilla; nieuwe onderneming</meta:user-defined>
    <dc:language>nl</dc:language>
    <meta:user-defined meta:name="OVERHEIDop.locatietype/OVERHEIDop.gebiedsmarkering">Punt</meta:user-defined>
    <meta:user-defined meta:name="DC.title">Afgehandelde horecavergunning, Rose &amp; Vanilla; nieuwe onderneming, Amsterdamsestraatweg 13, 3513AA Utrecht, GU-Z2025-0015363</meta:user-defined>
    <meta:user-defined meta:name="OVERHEIDop.datumEindeReactietermijn">2026-01-19</meta:user-defined>
    <meta:user-defined meta:name="OVERHEIDop.terinzageleggingBG">https://jeleefomgeving.nl/inzien/002220647/f3f8e406-1b35-4dfb-b715-cc79a9c7083b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52</meta:user-defined>
    <meta:user-defined meta:name="OVERHEIDop.GmbID/DC.identifier">gmb-2025-538752</meta:user-defined>
    <meta:user-defined meta:name="OVERHEIDop.versieInformatie"/>
  </office:meta>
</office:document-meta>
</file>