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ebbelstraat - Drebbel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riool met de projectnaam ‘Laakkwartier fase 2’ in de wijk Laakkwartier van 2 oktober 2024 tot en met 1 oktober 2026.</text:p>
            <text:p text:style-name="common-al"/>
            <text:p text:style-name="common-al">Ons kenmerk: 0145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Drebbelstraat - Drebbelstraat ter hoogte van huisnummer 2</text:p>
            <text:p text:style-name="tussenkopcur">
            <text:span text:style-name="nadrukvet">Datum bekendmaking besluit:</text:span>
          </text:p>
            <text:p text:style-name="common-al">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7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53IBA24/9057386</meta:user-defined>
    <meta:user-defined meta:name="DCTERMS.abstract">Het vervangen van riool met de projectnaam ‘Laakkwartier fase 2’ in de wijk Laakkwartier  van 2 oktober 2024 tot en met 1 okto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ebbelstraat - Drebbelstraat ter hoogte van huisnummer 2 te Den Haag</meta:user-defined>
    <meta:user-defined meta:name="DCTERMS.W3CDTF/DCTERMS.available">2025-12-10</meta:user-defined>
    <meta:user-defined meta:name="OVERHEIDop.externeBijlage">Bijlage_61572583_voor_bekendmaking|exb-2025-45434</meta:user-defined>
    <meta:user-defined meta:name="DCTERMS.W3CDTF/OVERHEIDop.jaargang">2025</meta:user-defined>
    <meta:user-defined meta:name="OVERHEIDop.publicationIssue">538751</meta:user-defined>
    <meta:user-defined meta:name="OVERHEIDop.GmbID/DC.identifier">gmb-2025-538751</meta:user-defined>
    <meta:user-defined meta:name="OVERHEIDop.versieInformatie"/>
  </office:meta>
</office:document-meta>
</file>