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Graafjansdijk B 181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5 december 2025 met zaaknummer <text:span text:style-name="nadrukvet">Z2025-00002266</text:span> voor het verwijderen van asbest op de locatie <text:span text:style-name="nadrukvet">Graafjansdijk B 181 in Westdorpe.</text:span></text:p>
            <text:p text:style-name="common-al">De sloopmelding is op 8 december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0 dec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38747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74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74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266</meta:user-defined>
    <meta:user-defined meta:name="DCTERMS.abstract">RX-ACTIMLD - Graafjansdijk B 181 in Westdorpe</meta:user-defined>
    <dc:language>nl</dc:language>
    <meta:user-defined meta:name="OVERHEIDop.locatietype/OVERHEIDop.gebiedsmarkering">Punt</meta:user-defined>
    <meta:user-defined meta:name="DC.title">Sloopmelding - Graafjansdijk B 181 in Westdorpe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747</meta:user-defined>
    <meta:user-defined meta:name="OVERHEIDop.GmbID/DC.identifier">gmb-2025-538747</meta:user-defined>
    <meta:user-defined meta:name="OVERHEIDop.versieInformatie"/>
  </office:meta>
</office:document-meta>
</file>