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iderschoor 2 5731 RG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derschoor 2 5731 RG Mierlo</text:p>
            <text:p text:style-name="common-al">Datum ontvangst: 05-12-2025</text:p>
            <text:p text:style-name="common-al">Omschrijving: uitbreiding van bestaand zonnepark met extra panelen en een transformator</text:p>
            <text:p text:style-name="common-al">Zaaknummer: 1771287639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874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4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4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76395</meta:user-defined>
    <meta:user-defined meta:name="DCTERMS.abstract">Heiderschoor 2 Mierlo - uitbreiding van bestaand zonnepark met extra panelen en een transformat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iderschoor 2 5731 RG Mierlo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746</meta:user-defined>
    <meta:user-defined meta:name="OVERHEIDop.GmbID/DC.identifier">gmb-2025-538746</meta:user-defined>
    <meta:user-defined meta:name="OVERHEIDop.versieInformatie"/>
  </office:meta>
</office:document-meta>
</file>