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amenvoegen van de halve zolder aan de bovenwoning, Claes de Vrieselaan 115A-02 3021J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9-11-2025, het samenvoegen van de halve zolder aan de bovenwoning, Claes de Vrieselaan 115A-02 3021J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7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39</meta:user-defined>
    <meta:user-defined meta:name="DCTERMS.abstract">het samenvoegen van de halve zolder a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amenvoegen van de halve zolder aan de bovenwoning, Claes de Vrieselaan 115A-02 3021JH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37</meta:user-defined>
    <meta:user-defined meta:name="OVERHEIDop.GmbID/DC.identifier">gmb-2025-538737</meta:user-defined>
    <meta:user-defined meta:name="OVERHEIDop.versieInformatie"/>
  </office:meta>
</office:document-meta>
</file>