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2 bomen, Worstsloot 3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8-12-2025</text:p>
            <text:p text:style-name="common-al">
            <text:span text:style-name="nadrukvet">Locatie:</text:span> Worstsloot 3, 8374EV Kuinre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Z2025-0000981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eenwijk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981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8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873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816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kappen van 2 bomen, Worstsloot 3 in Kuinr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33</meta:user-defined>
    <meta:user-defined meta:name="OVERHEIDop.GmbID/DC.identifier">gmb-2025-538733</meta:user-defined>
    <meta:user-defined meta:name="OVERHEIDop.versieInformatie"/>
  </office:meta>
</office:document-meta>
</file>