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kening houden met noodsitu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noodsituaties vallen soms veel systemen tegelijk uit, zoals het openbaar vervoer, ziekenhuizen, winkels, kantoren en zelfs het water uit de kraan. Het is daarom handig om zelf voorbereid te zijn. </text:p>
            <text:p text:style-name="al"/>
            <text:p text:style-name="al">
            <text:span text:style-name="nadrukvet">Wat u zelf kunt doen </text:span>
          </text:p>
            <text:p text:style-name="al">Noodsituaties komen vaak onverwachts. In de eerste 72 uur (3 dagen) moeten we vooral onszelf en elkaar helpen. U kunt bijvoorbeeld een lijst met contactgegevens op papier maken die u thuis bewaart. Ook is het verstandig om voldoende drinkwater op voorraad te hebben.</text:p>
            <text:p text:style-name="al"/>
            <text:p text:style-name="al">
            <text:span text:style-name="nadrukvet">Meer informatie </text:span>
          </text:p>
            <text:p text:style-name="al">Iedereen zal zich moeten voorbereiden: de overheid, organisaties én ook u. Lees er meer over in het boekje dat u thuisgestuurd krijgt of ga naar www.denkvooruit.nl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872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72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50/25</meta:user-defined>
    <dc:language>nl</dc:language>
    <meta:user-defined meta:name="OVERHEIDop.locatietype/OVERHEIDop.gebiedsmarkering">Gemeente</meta:user-defined>
    <meta:user-defined meta:name="DC.title">Rekening houden met noodsituatie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727</meta:user-defined>
    <meta:user-defined meta:name="OVERHEIDop.GmbID/DC.identifier">gmb-2025-538727</meta:user-defined>
    <meta:user-defined meta:name="OVERHEIDop.versieInformatie"/>
  </office:meta>
</office:document-meta>
</file>