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 omgevingsvergunning - het transformeren van het restaurant naar 2 woningen en de nieuwbouw van 8 woningen op het perceel Oude Kerklaan 15, 3828 EC Hoogland, Ou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ersfoort - Publicatie ontwerpbesluit omgevingsvergunning</text:span>
          </text:p>
            <text:p text:style-name="common-al">
            
          </text:p>
            <text:p text:style-name="common-al">
            <text:span text:style-name="nadrukvet">Voornemen om een vergunning te verlenen voor het transformeren van het restaurant naar 2 woningen en de nieuwbouw van 8 woningen </text:span>
            <text:span text:style-name="nadrukvet">op het perceel </text:span>
            <text:span text:style-name="nadrukvet">Oude Kerklaan 15, 3828 EC Hoogland, Oude Kerklaan 15A t/m K (m.u.v. I)</text:span>
          </text:p>
            <text:p text:style-name="common-al">Op 1 mei 2025 is een aanvraag omgevingsvergunning gedaan voor het realiseren van 10 woningen op het perceel Oude Kerklaan 15 in Hoogland. In de cultuurhistorisch waardevolle boerderij waar voorheen een horecagelegenheid</text:p>
            <text:p text:style-name="common-al">gevestigd was, worden 2 woningen gerealiseerd. Op het bijhorende perceel worden in totaal 8 woningen gerealiseerd, waarvan 3 rijwoningen, 2 twee-onder-één-kappers en 1 vrijstaande woning.  Het perceel wordt ingericht met tuinen en parkeerplaatsen voor de woningen en met een centrale ontsluiting. </text:p>
            <text:p text:style-name="common-al">
            
          </text:p>
            <text:p text:style-name="common-al">
            <text:span text:style-name="nadrukvet">Coördinatieregeling van toepassing</text:span>
          </text:p>
            <text:p text:style-name="common-al">De aanvraag omgevingsvergunning past niet binnen de regels van het Omgevingsplan gemeente Amersfoort. Om het plan mogelijk te maken wordt het omgevingsplan gewijzigd. Het ontwerp wijzigingsbesluit Omgevingsplan gemeente Amersfoort, Oude Kerklaan 15 ligt gelijktijdig met deze ontwerp omgevingsvergunning ter inzage. Het ontwerp wijzigingsbesluit kunt u inzien via de volgende link: <text:a xlink:href="https://zoek.officielebekendmakingen.nl/gmb-2025-532597.html" xlink:type="simple">Gemeenteblad 2025, 532597 | Overheid.nl &gt; Officiële bekendmakingen</text: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p text:style-name="common-al">
            <text:span text:style-name="nadrukvet">Wilt u reageren op de vergunning die de gemeente van plan is te verlenen?</text:span>
          </text:p>
            <text:p text:style-name="common-al">De vergunning die de gemeente van plan is te verlenen is vastgelegd in het ontwerpbesluit. </text:p>
            <text:p text:style-name="common-al">U kunt tot en met 21 januari 2026 mondeling of schriftelijk reageren op het ontwerpbesluit. Dit heet het indienen van een zienswijze.</text:p>
            <text:p text:style-name="common-al">In deze periode kunt u het ontwerpbesluit met bijbehorende documenten in het gemeentehuis bekijken. Daarnaast is het mogelijk om de stukken digitaal in te zien. Aan de linkerkant van deze tekst kunt u klikken op "Bekijk documenten". Vervolgens dient u dit nogmaals te doen in het volgende scherm. </text:p>
            <text:p text:style-name="common-al">
            
          </text:p>
            <text:p text:style-name="common-al">De gemeente bekijkt alle reacties bij het nemen van een definitief besluit. Wanneer u niet reageert op het ontwerpbesluit, kunt u later ook niet reageren op het definitieve besluit.</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872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2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2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643</meta:user-defined>
    <dc:language>nl</dc:language>
    <meta:user-defined meta:name="OVERHEIDop.locatietype/OVERHEIDop.gebiedsmarkering">Punt</meta:user-defined>
    <meta:user-defined meta:name="OVERHEIDop.locatietype/OVERHEIDop.gebiedsmarkering">Vlak</meta:user-defined>
    <meta:user-defined meta:name="DC.title">Kennisgeving terinzagelegging ontwerp omgevingsvergunning - het transformeren van het restaurant naar 2 woningen en de nieuwbouw van 8 woningen op het perceel Oude Kerklaan 15, 3828 EC Hoogland, Oude</meta:user-defined>
    <meta:user-defined meta:name="OVERHEIDop.datumEindeReactietermijn">2026-01-21</meta:user-defined>
    <meta:user-defined meta:name="OVERHEIDop.terinzageleggingBG">https://www.digitale-inzage.nl/Gemeente%20Amersfoort/dossier/gkW203RPWU_xLE4yLsLeDw</meta:user-defined>
    <meta:user-defined meta:name="DCTERMS.W3CDTF/DCTERMS.available">2025-12-10</meta:user-defined>
    <meta:user-defined meta:name="DCTERMS.W3CDTF/OVERHEIDop.jaargang">2025</meta:user-defined>
    <meta:user-defined meta:name="OVERHEIDop.publicationIssue">538721</meta:user-defined>
    <meta:user-defined meta:name="OVERHEIDop.GmbID/DC.identifier">gmb-2025-538721</meta:user-defined>
    <meta:user-defined meta:name="OVERHEIDop.versieInformatie"/>
  </office:meta>
</office:document-meta>
</file>