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8 december 2025</text:p>
            <text:p text:style-name="al">Besluitnummer: VB-25-85 </text:p>
            <text:p text:style-name="al">Registratienummer:</text:p>
            <text:list text:style-name="id1-3-2-1-1-4">
              <text:list-item text:style-override="id1-3-2-1-1-4-1">
                <text:number>•</text:number>
                <text:p text:style-name="al">Aanwijzing van 36 parkeerplaatsen voor het opladen van elektrisch voertuigen op de locatie Stadionple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0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de voorgestelde locatie als geschikt is beoordeeld door verschillende partijen (concessiehouder, gemeentelijke organisatie);</text:p>
              </text:list-item>
              <text:list-item text:style-override="id1-3-2-1-1-11-6">
                <text:number>•</text:number>
                <text:p text:style-name="al">dat er daarom bij openbare parkeerplaatsen laadpalen worden neergezet; </text:p>
              </text:list-item>
              <text:list-item text:style-override="id1-3-2-1-1-11-7">
                <text:number>•</text:number>
                <text:p text:style-name="al">dat bij één laadpaal 2 elektrische auto’s kunnen worden opgeladen, en er derhalve op deze locatie 36 parkeerplaatsen voor elektrische auto’s komen; </text:p>
              </text:list-item>
              <text:list-item text:style-override="id1-3-2-1-1-11-8">
                <text:number>•</text:number>
                <text:p text:style-name="al">dat deze 36 parkeerplaatsen daarmee oplaadplekken worden en deze parkeerplaatsen niet meer beschikbaar zijn voor algemeen parkeergebruik; </text:p>
              </text:list-item>
              <text:list-item text:style-override="id1-3-2-1-1-11-9">
                <text:number>•</text:number>
                <text:p text:style-name="al">dat bij de belangenafweging de belangen van bewoners ondernemers en overige belanghebbenden zijn betrokken;</text:p>
              </text:list-item>
              <text:list-item text:style-override="id1-3-2-1-1-11-10">
                <text:number>•</text:number>
                <text:p text:style-name="al">dat overleg met de politie heeft plaatsgevonden, waarin de politie positief adviseerde; </text:p>
              </text:list-item>
              <text:list-item text:style-override="id1-3-2-1-1-11-11">
                <text:number>•</text:number>
                <text:p text:style-name="al">dat in het onderstaande besluit de verkeerstekens zullen worden benoemd volgens artikel 96 van het Reglement Verkeersregels en Verkeerstekens 1990;</text:p>
              </text:list-item>
              <text:list-item text:style-override="id1-3-2-1-1-11-12">
                <text:number>•</text:number>
                <text:p text:style-name="al">dat de parkeerplaatsen onderdeel uitmaken van een weg die onder beheer is van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36 parkeervakken op het Stadionplein aan te wijzen alleen bestemd voor het laden van elektrische auto’s met gebruik van de laadpaal door middel van het plaatsen van borden E08O van bijlage I van het Reglement Verkeersregels en Verkeerstekens 1990.</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7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opladen elektrische voertuigen - Stadionplein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85</meta:user-defined>
    <meta:user-defined meta:name="DCTERMS.abstract">Aanwijzing van 36 parkeerplaatsen voor het opladen van elektrisch voertuigen op de locatie Stadionplein Leeuwarden. </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12-17</meta:user-defined>
    <meta:user-defined meta:name="OVERHEIDop.externeBijlage">Situatietekening|exb-2025-45433</meta:user-defined>
    <meta:user-defined meta:name="DCTERMS.W3CDTF/OVERHEIDop.jaargang">2025</meta:user-defined>
    <meta:user-defined meta:name="OVERHEIDop.publicationIssue">538719</meta:user-defined>
    <meta:user-defined meta:name="OVERHEIDop.GmbID/DC.identifier">gmb-2025-538719</meta:user-defined>
    <meta:user-defined meta:name="OVERHEIDop.versieInformatie"/>
  </office:meta>
</office:document-meta>
</file>