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bushaltes en de reconstructie van de aansluiting van de fietspad</text:p>
            <text:p text:style-name="common-al">Zaakadres: </text:p>
            <text:p text:style-name="common-al">Datum ontvangst: 14-10-2025</text:p>
            <text:p text:style-name="common-al">Zaaknummer: Z2025-043665</text:p>
            <text:p text:style-name="common-al">DSO-nummer: 20251014006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71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3665</meta:user-defined>
    <meta:user-defined meta:name="DCTERMS.abstract">verplaatsen van bushaltes en de reconstructie van de aansluiting van de fietsp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18</meta:user-defined>
    <meta:user-defined meta:name="OVERHEIDop.GmbID/DC.identifier">gmb-2025-538718</meta:user-defined>
    <meta:user-defined meta:name="OVERHEIDop.versieInformatie"/>
  </office:meta>
</office:document-meta>
</file>