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roonenberg Groep te Amsterdam met betrekking tot grondexploitatie zoals bedoeld in artikel 13.13.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1.</text:number>
                <text:p text:style-name="al">De gemeente Amsterdam (hierna “Gemeente”)</text:p>
              </text:list-item>
              <text:list-item text:style-override="id1-3-2-1-1-2-2">
                <text:number>2.</text:number>
                <text:p text:style-name="al">Kroonenberg Groep B.V. (hierna: “Kroonenberg”)</text:p>
              </text:list-item>
            </text:list>
            <text:p text:style-name="common-al">
            <text:span text:style-name="nadrukvet">Datum overeenkomst:</text:span>
          </text:p>
            <text:p text:style-name="common-al">21 november 2025</text:p>
            <text:p text:style-name="common-al">
            <text:span text:style-name="nadrukvet">Locatie</text:span>
          </text:p>
            <text:p text:style-name="common-al">De locatie is plaatselijk bekend als Contactweg 14 t/m 30 en Contactweg 28 t/m 30 te Amsterdam, kadastraal bekend als gemeente Sloten (NH), sectie B, nr. 2121 en 2120. </text:p>
            <text:p text:style-name="common-al">
            <text:span text:style-name="nadrukvet">Projectinhoud</text:span>
          </text:p>
            <text:p text:style-name="common-al">Kroonenberg wil invulling geven aan de gemeentelijke wens voor herontwikkeling van bovengenoemde percelen, met woningen, kantoren, bedrijfsruimte, commerciële en maatschappelijke voorzieningen en gebouwde parkeerplaatsen, genaamd “Blok I Zuid”. De ontwikkeling bevindt zich in Sloterdijk I Zuid (Contactbuurt), waarvoor de Gemeenteraad op 6 november 2019 een Investeringsnota heeft vastgesteld.</text:p>
            <text:p text:style-name="common-al">
            <text:span text:style-name="nadrukvet">Hoofdlijnen overeenkomst</text:span>
          </text:p>
            <text:p text:style-name="common-al">De beknopte zakelijke beschrijving op hoofdpunten van de inhoud van de overeenkomst luidt als volgt:</text:p>
            <text:list text:style-name="id1-3-2-1-1-11">
              <text:list-item text:style-override="id1-3-2-1-1-11-1">
                <text:number>•</text:number>
                <text:p text:style-name="al">Gemeente zal voor de ontwikkeling een Omgevingsplan in procedure brengen.</text:p>
              </text:list-item>
              <text:list-item text:style-override="id1-3-2-1-1-11-2">
                <text:number>•</text:number>
                <text:p text:style-name="al">Gemeente zal zoveel mogelijk bevorderen dat de voor het project benodigde planologische procedure(s) in procedure wordt gebracht en in werking treedt;</text:p>
              </text:list-item>
              <text:list-item text:style-override="id1-3-2-1-1-11-3">
                <text:number>•</text:number>
                <text:p text:style-name="al">Kroonenberg zal voor eigen rekening en risico en na de verkrijging van de benodigde publiekrechtelijke vergunningen het project (laten) realiseren. Bij een eventuele overdracht van de overeenkomst aan een derde ten behoeve van de realisatie van (een deel van) het project is voorafgaand toestemming nodig van de gemeente;</text:p>
              </text:list-item>
              <text:list-item text:style-override="id1-3-2-1-1-11-4">
                <text:number>•</text:number>
                <text:p text:style-name="al">Het door Kroonenberg te realiseren bouwprogramma omvat woningen, kantoren, bedrijfsruimte, commerciële en maatschappelijke voorzieningen en gebouwde parkeerplaatsen;</text:p>
              </text:list-item>
              <text:list-item text:style-override="id1-3-2-1-1-11-5">
                <text:number>•</text:number>
                <text:p text:style-name="al">Kroonenberg levert na realisatie en inrichting gronden aan de Gemeente ten behoeve van openbare ruimte en groen.</text:p>
              </text:list-item>
              <text:list-item text:style-override="id1-3-2-1-1-11-6">
                <text:number>•</text:number>
                <text:p text:style-name="al">Kroonenberg is de Gemeente een bijdrage verschuldigd in de kosten die de Gemeente maakt, ten behoeve van de grondexploitatie voor de transformatie van het gebied Sloterdijk I Zuid (Contactbuurt), zoals beschreven in de overeenkomst.</text:p>
              </text:list-item>
            </text:list>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7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Zakelijke beschrijving anterieure overeenkomst Kroonenberg Groep te Amsterdam met betrekking tot grondexploitatie zoals bedoeld in artikel 13.13. Omgevingswet</meta:user-defined>
    <meta:user-defined meta:name="DCTERMS.W3CDTF/DCTERMS.available">2025-12-10</meta:user-defined>
    <meta:user-defined meta:name="DCTERMS.W3CDTF/OVERHEIDop.jaargang">2025</meta:user-defined>
    <meta:user-defined meta:name="OVERHEIDop.publicationIssue">538717</meta:user-defined>
    <meta:user-defined meta:name="OVERHEIDop.GmbID/DC.identifier">gmb-2025-538717</meta:user-defined>
    <meta:user-defined meta:name="OVERHEIDop.versieInformatie"/>
  </office:meta>
</office:document-meta>
</file>