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het raamkozijn op de benedenverdieping aan de voorkant van de woning, Jolstraat 47 1784N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olstraat 47 1784NJ Den Helder, wijzigen van het raamkozijn op de benedenverdieping aan de voorkant van de woning</text:p>
            <text:p text:style-name="common-al">Verzenddatum: 08-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87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74</meta:user-defined>
    <meta:user-defined meta:name="DCTERMS.abstract">wijzigen van het raamkozijn op de benedenverdieping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het raamkozijn op de benedenverdieping aan de voorkant van de woning, Jolstraat 47 1784NJ Den Helder</meta:user-defined>
    <meta:user-defined meta:name="DCTERMS.W3CDTF/DCTERMS.available">2025-12-10</meta:user-defined>
    <meta:user-defined meta:name="DCTERMS.W3CDTF/OVERHEIDop.jaargang">2025</meta:user-defined>
    <meta:user-defined meta:name="OVERHEIDop.publicationIssue">538711</meta:user-defined>
    <meta:user-defined meta:name="OVERHEIDop.GmbID/DC.identifier">gmb-2025-538711</meta:user-defined>
    <meta:user-defined meta:name="OVERHEIDop.versieInformatie"/>
  </office:meta>
</office:document-meta>
</file>