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an van Decima 3 2031CX Haarlem, 0392-2025-0158300, verlengen termijn van het GZA nood gezondheidscentrum voor asielzoekers, verzonden 0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7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5-0158300</meta:user-defined>
    <meta:user-defined meta:name="DCTERMS.abstract">verlengen termijn van het GZA nood gezondheidscentrum voor asiel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an van Decima 3 2031CX Haarlem, 0392-2025-0158300, verlengen termijn van het GZA nood gezondheidscentrum voor asielzoekers, verzonden 08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10</meta:user-defined>
    <meta:user-defined meta:name="OVERHEIDop.GmbID/DC.identifier">gmb-2025-538710</meta:user-defined>
    <meta:user-defined meta:name="OVERHEIDop.versieInformatie"/>
  </office:meta>
</office:document-meta>
</file>