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5, Mosstraat in Rijen (1093071)</text:span>
          </text:p>
            <text:p text:style-name="common-al">kappen 8 bomen met herplantplicht 8 bomen op nieuwbouwlocatie Mosstraa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contact opnemen met het Klantcontactcentrum via 14 0161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8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71</meta:user-defined>
    <meta:user-defined meta:name="OVERHEIDop.GmbID/DC.identifier">gmb-2025-53871</meta:user-defined>
    <meta:user-defined meta:name="OVERHEIDop.versieInformatie"/>
  </office:meta>
</office:document-meta>
</file>