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leiweg 89A, 3051 GK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3 december 2025 een aanvraag voor een omgevingsvergunning heeft ontvangen voor de Omgevingsplanactiviteit Bouwwerken (Grondslag: Ow, artikel 5.1, eerste lid, onder a) en de Bouwactiviteit (technisch) (Grondslag: Ow, artikel 5.1, tweede lid, onder a).</text:p>
            <text:p text:style-name="common-al">De aanvraag betreft het legaliseren van een buitenunit van een warmtepomp op locatie Kleiweg 89A, 3051 GK Rotterdam.</text:p>
            <text:p text:style-name="common-al">De publicatie van een reguliere aanvraag omgevingsvergunning heeft een informatief karakter.</text:p>
            <text:p text:style-name="last-al">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38708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70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70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921</meta:user-defined>
    <meta:user-defined meta:name="DCTERMS.abstract">het legaliseren van een buitenunit van een warmtepom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Kleiweg 89A, 3051 GK Rotterdam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708</meta:user-defined>
    <meta:user-defined meta:name="OVERHEIDop.GmbID/DC.identifier">gmb-2025-538708</meta:user-defined>
    <meta:user-defined meta:name="OVERHEIDop.versieInformatie"/>
  </office:meta>
</office:document-meta>
</file>