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december 2025 een aanvraag evenementenvergunning heeft ontvangen voor de Leudal cross op 8 februari 2026 in Haelen in en om de bossen nabij Buitencentrum De Spar Roggelseweg 55 Haelen.</text:p>
            <text:p text:style-name="common-al">De aanvraag is geregistreerd onder zaaknummer Z2025-0000189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7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2</meta:user-defined>
    <meta:user-defined meta:name="DCTERMS.abstract">Aanvraag evenementenvergunning ontvangen voor Leudal cross op 8 februari 2026 te Haelen, in de bossen nabij Buitencentrum De Spar Roggelseweg 55 Hael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07</meta:user-defined>
    <meta:user-defined meta:name="OVERHEIDop.GmbID/DC.identifier">gmb-2025-538707</meta:user-defined>
    <meta:user-defined meta:name="OVERHEIDop.versieInformatie"/>
  </office:meta>
</office:document-meta>
</file>