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office:automatic-styles>
  <office:body>
    <office:text>
      <text:p text:style-name="new_page_staatscourant"/>
      <text:p text:style-name="single-kop-titel">Beleidsregel giften, kostenvoordelen en schadevergoedingen Participatiewet gemeente Zwolle 2026</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gelet op:</text:p>
            <text:list text:style-name="id1-3-2-1-1-4">
              <text:list-item text:style-override="id1-3-2-1-1-4-1">
                <text:number>•</text:number>
                <text:p text:style-name="al">de artikelen 4:81 van de Algemene wet bestuursrecht; en </text:p>
              </text:list-item>
              <text:list-item text:style-override="id1-3-2-1-1-4-2">
                <text:number>•</text:number>
                <text:p text:style-name="al">artikel 18 lid 8 van de Participatiewet; en </text:p>
              </text:list-item>
              <text:list-item text:style-override="id1-3-2-1-1-4-3">
                <text:number>•</text:number>
                <text:p text:style-name="al">artikel 31 lid 2 onder l, m en n van de Participatiewet;</text:p>
              </text:list-item>
            </text:list>
            <text:p text:style-name="al">
            <text:span text:style-name="nadrukvet">besluit:</text:span>
          </text:p>
            <text:p text:style-name="al">Vast te stellen de “Beleidsregel giften, kostenvoordelen en schadevergoedingen Participatiewet gemeente Zwolle 2026”.</text:p>
            <text:p text:style-name="al"/>
            <text:p text:style-name="al">De inhoud van deze beleidsregel is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ijdrage: een door de bijstandsgerechtigde of leden van diens gezin indirect ontvangen bijdrage in geld of direct ontvangen bijdrage in natura, zonder dat er een tegenprestatie tegenover staat;</text:p>
                    </text:list-item>
                    <text:list-item text:style-override="id1-3-2-2-1-2-3-3-2">
                      <text:number>b.</text:number>
                      <text:p text:style-name="al">college: college van burgemeester en wethouders van de gemeente Zwolle;</text:p>
                    </text:list-item>
                    <text:list-item text:style-override="id1-3-2-2-1-2-3-3-3">
                      <text:number>c.</text:number>
                      <text:p text:style-name="al">gift: een door de bijstandsgerechtigde of leden van diens gezin ontvangen geldbedrag, zonder dat er een tegenprestatie tegenover staat;</text:p>
                    </text:list-item>
                    <text:list-item text:style-override="id1-3-2-2-1-2-3-3-4">
                      <text:number>d.</text:number>
                      <text:p text:style-name="al">immateriële schadevergoeding: een door de bijstandsgerechtigde of leden van diens gezin ontvangen financiële vergoeding voor schade die niet direct in geld is uit te drukken zoals pijn, verdriet, emotioneel trauma verlies van levensvreugde of geestelijk gemis, waarvan de hoogte door de schadeverzekeraar of rechter is bepaald;</text:p>
                    </text:list-item>
                    <text:list-item text:style-override="id1-3-2-2-1-2-3-3-5">
                      <text:number>e.</text:number>
                      <text:p text:style-name="al">materiële schadevergoeding: door de bijstandsgerechtigde of leden van diens gezin ontvangen financiële vergoeding voor geleden schade die direct in geld is uit te drukken; </text:p>
                    </text:list-item>
                    <text:list-item text:style-override="id1-3-2-2-1-2-3-3-6">
                      <text:number>f.</text:number>
                      <text:p text:style-name="al">wet: de Participatiewet;</text:p>
                    </text:list-item>
                  </text:list>
                </text:list-item>
              </text:list>
            </text:section>
            <text:section text:name="artikel_id1-3-2-2-1-3" text:style-name="artikel">
              <text:p text:style-name="artikel_kop_titel"><text:span text:style-name="artikel_kop_label">Artikel</text:span> <text:span text:style-name="artikel_kop_nr">2</text:span> Waarde van de bijdragen</text:p>
              <text:p text:style-name="al">De waarde van de ontvangen bijdragen in natura wordt bepaald op basis van de waarde in het economisch verkeer.</text:p>
            </text:section>
            <text:p text:style-name="hoofdstuk_bottom"/>
          </text:section>
          <text:section text:name="hoofdstuk_id1-3-2-2-2" text:style-name="hoofdstuk">
            <text:p text:style-name="hoofdstuk_kop"><text:span text:style-name="label">Hoofdstuk</text:span> <text:span text:style-name="nr">2.</text:span> Giften en bijdragen </text:p>
            <text:section text:name="artikel_id1-3-2-2-2-2" text:style-name="artikel">
              <text:p text:style-name="artikel_kop_titel"><text:span text:style-name="artikel_kop_label">Artikel</text:span> <text:span text:style-name="artikel_kop_nr">3.</text:span> Giften en bijdragen onder het grensbedrag</text:p>
              <text:p text:style-name="al">Door bijstandsgerechtigde of leden van diens gezin ontvangen giften en bijdragen worden niet als vermogen of inkomen in aanmerking genomen voor zover de som van deze giften en bijdragen het grensbedrag per kalenderjaar zoals genoemd in artikel 31 lid 2 onder m van de wet niet overstijgt.</text:p>
            </text:section>
            <text:section text:name="artikel_id1-3-2-2-2-3" text:style-name="artikel">
              <text:p text:style-name="artikel_kop_titel"><text:span text:style-name="artikel_kop_label">Artikel</text:span> <text:span text:style-name="artikel_kop_nr">4.</text:span> Giften en bijdragen boven het grensbedrag</text:p>
              <text:list text:style-name="id1-3-2-2-2-3-2">
                <text:list-item text:style-override="id1-3-2-2-2-3-2">
                  <text:number>1.</text:number>
                  <text:p text:style-name="al">Als door het ontvangen van een gift of bijdrage het grensbedrag wordt overschreden, wordt het meerdere in aanmerking genomen voor de beoordeling van het recht op algemene bijstand. </text:p>
                </text:list-item>
                <text:list-item text:style-override="id1-3-2-2-2-3-3">
                  <text:number>2.</text:number>
                  <text:p text:style-name="al">De in lid 1 van dit artikel bedoelde gift of bijdrage wordt als inkomen in aanmerking genomen als de gift of de bijdrage, al dan niet periodiek of incidenteel, is bedoeld om te voorzien in de kosten van het dagelijks levensonderhoud.</text:p>
                </text:list-item>
                <text:list-item text:style-override="id1-3-2-2-2-3-4">
                  <text:number>3.</text:number>
                  <text:p text:style-name="al">De in lid 1 van dit artikel bedoelde gift of bijdrage wordt als vermogen in aanmerking genomen als de gift of de bijdrage niet is bedoeld voor direct levensonderhoud.</text:p>
                </text:list-item>
              </text:list>
            </text:section>
            <text:p text:style-name="hoofdstuk_bottom"/>
          </text:section>
          <text:section text:name="hoofdstuk_id1-3-2-2-3" text:style-name="hoofdstuk">
            <text:p text:style-name="hoofdstuk_kop"><text:span text:style-name="label">Hoofdstuk</text:span> <text:span text:style-name="nr">3.</text:span> Giften en bijdragen in bijzondere situaties </text:p>
            <text:section text:name="artikel_id1-3-2-2-3-2" text:style-name="artikel">
              <text:p text:style-name="artikel_kop_titel"><text:span text:style-name="artikel_kop_label">Artikel</text:span> <text:span text:style-name="artikel_kop_nr">5.</text:span> Giften en bijdragen voor bijzondere kosten</text:p>
              <text:list text:style-name="id1-3-2-2-3-2-2">
                <text:list-item text:style-override="id1-3-2-2-3-2-2">
                  <text:number>1.</text:number>
                  <text:p text:style-name="al">Door de bijstandsgerechtigde of leden van diens gezin ontvangen giften en bijdragen worden niet als inkomen of vermogen in aanmerking genomen als deze zijn verstrekt voor:</text:p>
                  <text:list text:style-name="id1-3-2-2-3-2-2-3">
                    <text:list-item text:style-override="id1-3-2-2-3-2-2-3-1">
                      <text:number>a.</text:number>
                      <text:p text:style-name="al">kosten waarvoor anders aanspraak had kunnen worden gemaakt op bijzondere bijstand; </text:p>
                    </text:list-item>
                    <text:list-item text:style-override="id1-3-2-2-3-2-2-3-2">
                      <text:number>b.</text:number>
                      <text:p text:style-name="al">uit medische oogpunt noodzakelijke of wenselijke kosten;</text:p>
                    </text:list-item>
                    <text:list-item text:style-override="id1-3-2-2-3-2-2-3-3">
                      <text:number>c.</text:number>
                      <text:p text:style-name="al">een auto:</text:p>
                      <text:list text:style-name="id1-3-2-2-3-2-2-3-3-3">
                        <text:list-item text:style-override="id1-3-2-2-3-2-2-3-3-3-1">
                          <text:number>i.</text:number>
                          <text:p text:style-name="al">waarvan de dagwaarde van de auto lager is dan het bedrag dat bij de vermogensvrijlating als algemeen gebruikelijk voor een auto wordt aangemerkt; en</text:p>
                        </text:list-item>
                        <text:list-item text:style-override="id1-3-2-2-3-2-2-3-3-3-2">
                          <text:number>ii.</text:number>
                          <text:p text:style-name="al">die noodzakelijk is wegens:</text:p>
                          <text:list text:style-name="id1-3-2-2-3-2-2-3-3-3-2-3">
                            <text:list-item text:style-override="id1-3-2-2-3-2-2-3-3-3-2-3-1">
                              <text:number>1.</text:number>
                              <text:p text:style-name="al">medische redenen; of</text:p>
                            </text:list-item>
                            <text:list-item text:style-override="id1-3-2-2-3-2-2-3-3-3-2-3-2">
                              <text:number>2.</text:number>
                              <text:p text:style-name="al">het behouden of verwerven van betaalde arbeid; of</text:p>
                            </text:list-item>
                            <text:list-item text:style-override="id1-3-2-2-3-2-2-3-3-3-2-3-3">
                              <text:number>3.</text:number>
                              <text:p text:style-name="al">mantelzorg; of</text:p>
                            </text:list-item>
                            <text:list-item text:style-override="id1-3-2-2-3-2-2-3-3-3-2-3-4">
                              <text:number>4.</text:number>
                              <text:p text:style-name="al">een andere reden, passend bij het gedachtengoed van de Participatiewet in balans.</text:p>
                            </text:list-item>
                          </text:list>
                        </text:list-item>
                      </text:list>
                    </text:list-item>
                  </text:list>
                </text:list-item>
                <text:list-item text:style-override="id1-3-2-2-3-2-3">
                  <text:number>2.</text:number>
                  <text:p text:style-name="al">Door de bijstandsgerechtigde of leden van diens gezin van hun werkgever ontvangen onbelaste inkomsten worden niet als inkomen of vermogen in aanmerking genomen. </text:p>
                </text:list-item>
              </text:list>
            </text:section>
            <text:section text:name="artikel_id1-3-2-2-3-3" text:style-name="artikel">
              <text:p text:style-name="artikel_kop_titel"><text:span text:style-name="artikel_kop_label">Artikel</text:span> <text:span text:style-name="artikel_kop_nr">6.</text:span> Giften en bijdragen ten tijde van de bijstandsaanvraag</text:p>
              <text:p text:style-name="al">Door de bijstandsgerechtigde of leden van diens gezin tijdens de afhandeling van de bijstandsaanvraag ontvangen giften en bijdragen hebben, mits niet hoger dan de voor de bijstandsgerechtigde geldende bijstandsnorm, geen invloed op de hoogte van en de begindatum van de uitkering. Deze giften en bijdragen tellen ook niet mee voor wat betreft de in artikel 3 en 4 van deze beleidsregel genoemde vrijlating van giften en bijdragen. </text:p>
            </text:section>
            <text:section text:name="artikel_id1-3-2-2-3-4" text:style-name="artikel">
              <text:p text:style-name="artikel_kop_titel"><text:span text:style-name="artikel_kop_label">Artikel</text:span> <text:span text:style-name="artikel_kop_nr">7.</text:span> Giften en bijdragen in schulden</text:p>
              <text:list text:style-name="id1-3-2-2-3-4-2">
                <text:list-item text:style-override="id1-3-2-2-3-4-2">
                  <text:number>1.</text:number>
                  <text:p text:style-name="al">Giften en bijdragen worden niet als inkomen of vermogen in aanmerking genomen als zij zijn verstrekt met het doel de bijstandsgerechtigde of leden van diens gezin in staat te stellen problematische schulden af te lossen.</text:p>
                </text:list-item>
                <text:list-item text:style-override="id1-3-2-2-3-4-3">
                  <text:number>2.</text:number>
                  <text:p text:style-name="al">Een schuld is problematisch als het gaat om een opeisbare vordering en de bijstandsgerechtigde op het moment dat de gift of bijdrage wordt ontvangen anders niet in staat zou zijn geweest om de schuld binnen 36 maanden af te lossen. </text:p>
                </text:list-item>
              </text:list>
            </text:section>
            <text:p text:style-name="hoofdstuk_bottom"/>
          </text:section>
          <text:section text:name="hoofdstuk_id1-3-2-2-4" text:style-name="hoofdstuk">
            <text:p text:style-name="hoofdstuk_kop"><text:span text:style-name="label">Hoofdstuk</text:span> <text:span text:style-name="nr">4.</text:span> Schadevergoeding </text:p>
            <text:section text:name="artikel_id1-3-2-2-4-2" text:style-name="artikel">
              <text:p text:style-name="artikel_kop_titel"><text:span text:style-name="artikel_kop_label">Artikel</text:span> <text:span text:style-name="artikel_kop_nr">8.</text:span> Schadevergoedingen</text:p>
              <text:list text:style-name="id1-3-2-2-4-2-2">
                <text:list-item text:style-override="id1-3-2-2-4-2-2">
                  <text:number>1.</text:number>
                  <text:p text:style-name="al">De schadevergoeding die is bedoeld als compensatie van materiële schade wordt als vermogen in aanmerking genomen voor zover die schadevergoeding niet wordt gebruikt voor het wegnemen van schade. </text:p>
                </text:list-item>
                <text:list-item text:style-override="id1-3-2-2-4-2-3">
                  <text:number>2.</text:number>
                  <text:p text:style-name="al">De schadevergoeding die is bedoeld voor compensatie van verlies van arbeidsvermogen wordt aangemerkt als inkomen voor de periode waarop de vergoeding betrekking heeft.</text:p>
                </text:list-item>
                <text:list-item text:style-override="id1-3-2-2-4-2-4">
                  <text:number>3.</text:number>
                  <text:p text:style-name="al">Bij schadevergoeding voor immateriële schade wordt onderscheid gemaakt tussen: </text:p>
                  <text:list text:style-name="id1-3-2-2-4-2-4-3">
                    <text:list-item text:style-override="id1-3-2-2-4-2-4-3-1">
                      <text:number>a.</text:number>
                      <text:p text:style-name="al">schade voor gederfde levensvreugde, zoals schending van eer en goede naam, discriminatie of een onterechte detentie en;</text:p>
                    </text:list-item>
                    <text:list-item text:style-override="id1-3-2-2-4-2-4-3-2">
                      <text:number>b.</text:number>
                      <text:p text:style-name="al">schade die blijvend aan aard is en invloed heeft op de verwachte uitstroom van een bijstandsgerechtigde uit de bijstand.</text:p>
                    </text:list-item>
                  </text:list>
                </text:list-item>
                <text:list-item text:style-override="id1-3-2-2-4-2-5">
                  <text:number>4.</text:number>
                  <text:p text:style-name="al">De vergoeding voor gederfde levensvreugde als bedoeld in lid 3 onder a van dit artikel wordt voor 30% van het deel dan hoger is dan € 3.000,- in aanmerking genomen als vermogen. </text:p>
                </text:list-item>
                <text:list-item text:style-override="id1-3-2-2-4-2-6">
                  <text:number>5.</text:number>
                  <text:p text:style-name="al">De vergoeding voor schade die blijvend is als bedoeld in lid 3 onder b van dit artikel wordt toegerekend aan de statistisch te verwachten resterende levensduur van de bijstandsgerechtigde, te rekenen vanaf het moment van ontstaan van de schade, en herleid tot een maandbedrag. </text:p>
                </text:list-item>
                <text:list-item text:style-override="id1-3-2-2-4-2-7">
                  <text:number>6.</text:number>
                  <text:p text:style-name="al">Als het in lid 5 van dit artikel genoemde maandbedrag lager is dan 15% van de voor de bijstandsgerechtigde op het moment van ontstaan van de schade geldende bijstandsnorm, dan wordt de schadevergoeding vrijgelaten. </text:p>
                </text:list-item>
                <text:list-item text:style-override="id1-3-2-2-4-2-8">
                  <text:number>7.</text:number>
                  <text:p text:style-name="al">Als het in lid 5 van dit artikel genoemde maandbedrag hoger is dan 15% van de voor de bijstandsgerechtigde op het moment van de schade geldende bijstandsnorm dan wordt het bedrag, voor zover dat meer bedraagt dan het genoemde percentage van 15%, vermenigvuldigd met het aantal in maanden gedurende de periode als bedoeld in lid 5.</text:p>
                </text:list-item>
                <text:list-item text:style-override="id1-3-2-2-4-2-9">
                  <text:number>8.</text:number>
                  <text:p text:style-name="al">Als het bedrag dat conform lid 7 van dit artikel is berekend hoger is dan het bedrag dat conform lid 4 van dit artikel is berekend, dan wordt laatstgenoemd bedrag als vermogen in aanmerking genom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9.</text:span> Inlichtingenplicht</text:p>
              <text:list text:style-name="id1-3-2-2-5-2-2">
                <text:list-item text:style-override="id1-3-2-2-5-2-2">
                  <text:number>1.</text:number>
                  <text:p text:style-name="al">Voor giften, bijdragen en schadevergoedingen die het in artikel 31 lid 2 onder m van de wet genoemde grensbedrag per kalenderjaar niet overstijgen geldt geen verplichting om dat te melden. </text:p>
                </text:list-item>
                <text:list-item text:style-override="id1-3-2-2-5-2-3">
                  <text:number>2.</text:number>
                  <text:p text:style-name="al">Zodra de bijstandsgerechtigde weet of kan weten dat de door hem of leden van diens gezin ontvangen giften, bijdragen en schadevergoedingen in het betreffende kalenderjaar het in artikel 31 lid 2 onder m van de wet genoemde grensbedrag overstijgen, is de bijstandsgerechtigde verplicht dit zo spoedig mogelijk te melden bij de gemeente.</text:p>
                </text:list-item>
              </text:list>
            </text:section>
            <text:section text:name="artikel_id1-3-2-2-5-3" text:style-name="artikel">
              <text:p text:style-name="artikel_kop_titel"><text:span text:style-name="artikel_kop_label">Artikel</text:span> <text:span text:style-name="artikel_kop_nr">10.</text:span> Citeertitel en Inwerkingtreding</text:p>
              <text:list text:style-name="id1-3-2-2-5-3-2">
                <text:list-item text:style-override="id1-3-2-2-5-3-2">
                  <text:number>1.</text:number>
                  <text:p text:style-name="al">De “Beleidsregels giften, kostenvoordelen en schadevergoeding Participatiewet Zwolle 2025’ worden ingetrokken per 1 januari 2026.</text:p>
                </text:list-item>
                <text:list-item text:style-override="id1-3-2-2-5-3-3">
                  <text:number>2.</text:number>
                  <text:p text:style-name="al">Deze beleidsregel wordt aangehaald als: “Beleidsregel giften, kostenvoordelen en schadevergoedingen Participatiewet gemeente Zwolle 2026”.</text:p>
                </text:list-item>
                <text:list-item text:style-override="id1-3-2-2-5-3-4">
                  <text:number>3.</text:number>
                  <text:p text:style-name="al">Deze beleidsregel treedt na publicatie in werking per 1 januari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p><text:span text:style-name="functie">Burgemeester </text:span></text:p>
            <text:p><text:span text:style-name="functie">P. Snijders </text:span></text:p>
          </text:section>
          <text:section text:name="ondertekening_id1-3-2-3-4">
            <text:p><text:span text:style-name="functie"/></text:p>
            <text:p><text:span text:style-name="functie">Secretaris</text:span></text:p>
            <text:p><text:span text:style-name="functie">D. E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text:p>
          <text:p text:style-name="al">Voor giften en (besparings)bijdragen of kostenvoordelen geldt al sinds het ontstaan van de bijstandswetgeving dat deze buiten beschouwing kunnen worden gelaten, voor zover dat naar het oordeel van het college verantwoord is. Het was uitdrukkelijk niet de bedoeling om de vrijgevigheid van personen en instellingen te ontmoedigen. Uitkeringsgerechtigden moe(s)ten van deze vrijgevigheid kunnen profiteren. </text:p>
          <text:p text:style-name="al">Echter, giften en bijdragen ontvangen zonder deze als inkomen of vermogen aan te merken is niet onbeperkt mogelijk vanwege het vangnetkarakter van de wet. </text:p>
          <text:p text:style-name="al"/>
          <text:p text:style-name="al">
          <text:span text:style-name="nadrukondlijn">Wetgeving en beleid tot 1 januari 2026</text:span>
        </text:p>
          <text:p text:style-name="al">Tot 1 januari 2026 luidden de wetteksten als volgt. </text:p>
          <text:p text:style-name="al">Artikel 31 lid 2 onder l van de wet luidde: “<text:span text:style-name="nadrukcur">bij ministeriële regeling aan te wijzen uitkeringen en vergoedingen voor materiële en immateriële schade</text:span>;” </text:p>
          <text:p text:style-name="al">Artikel 31 lid 2 onder m luidde: “<text:span text:style-name="nadrukcur">giften en andere dan de in onderdeel l bedoelde vergoedingen voor materiële en immateriële schade voor zover deze naar het oordeel van het college uit een oogpunt van bijstandsverlening verantwoord zijn</text:span>”.</text:p>
          <text:p text:style-name="al">In de wet werd geen bedrag genoemd. Dit werd overgelaten aan het college. Er was dus beleidsruimte. </text:p>
          <text:p text:style-name="al">In de vanaf 1 januari 2025 geldende ‘Beleidsregels giften, kostenvoordelen en schadevergoeding Participatiewet Zwolle 2025’ had het college invulling gegeven aan wat naar het oordeel van het college aan ontvangen giften, kostenvoordelen en schadevergoeding verantwoord buiten beschouwing kon worden gelaten. In die beleidsregel werden bedragen genoemd. </text:p>
          <text:p text:style-name="al"/>
          <text:p text:style-name="al">
          <text:span text:style-name="nadrukondlijn">Wetgeving per 1 januari 2026</text:span>
        </text:p>
          <text:p text:style-name="al">Per 1 januari 2026 is fase 1 van het wetsvoorstel Participatiewet in balans in werking getreden. Artikel 31 lid 2 onder l van de wet is zo gebleven. Artikel 31 lid 2 onder m is gewijzigd en luidt nu als volgt: “<text:span text:style-name="nadrukcur">giften, voor zover de som van deze giften en de bijdragen, bedoeld in artikel 18, achtste lid, niet meer bedraagt dan € 1.200,- per kalenderjaar</text:span>”. </text:p>
          <text:p text:style-name="al">Daarnaast is onder artikel 31 lid 2 van de wet een nieuw onderdeel n dat luidt: “<text:span text:style-name="nadrukcur">giften, voor zover zij niet op grond van onderdeel m van de middelen zijn uitgezonderd, en andere dan de in onderdeel l bedoelde vergoedingen voor materiële en immateriële schade, voor zover deze giften en vergoedingen naar het oordeel van het college in het individuele geval en uit een oogpunt van bijstandsverlening verantwoord zijn.”</text:span></text:p>
          <text:p text:style-name="al">Verder is er het nieuwe artikel 18 lid 8 van de wet dat als volgt luidt: “<text:span text:style-name="nadrukcur">Het college neemt bijdragen die leiden tot een kostenbesparing niet in aanmerking, voor zover de som van deze bijdragen en giften het bedrag, bedoeld in artikel 31, eerste lid onderdeel m niet overstijgt. In afwijking van de vorige zin, neemt het college bijdragen van voedselbanken geheel niet in aanmerking</text:span>”.</text:p>
          <text:p text:style-name="al">Het komt erop neer dat nu wettelijk is geregeld welk bedrag voor giften en kostenvoordelen buiten beschouwing moet worden gelaten, namelijk een bedrag van maximaal € 1.200,- per gezin per kalenderjaar, hierna het grensbedrag. De hoogte van dit bedrag wordt periodiek aangepast. Het volgt de jaarlijkse procentuele stijging van de consumentenprijsindex en wordt naar boven afgerond op een veelvoud van € 50,-. </text:p>
          <text:p text:style-name="al">Het komt er verder op neer dat door de verwijzing naar het nieuwe artikel 18 lid 8 van de wet de (besparings)bijdragen, zowel in geld als in natura, worden gelijkgesteld met de giften. Bijdragen van voedselbanken worden in het geheel niet in aanmerking genomen. </text:p>
          <text:p text:style-name="al"/>
          <text:p text:style-name="al">
          <text:span text:style-name="nadrukondlijn">Minder beleidsruimte dan voorheen</text:span>
        </text:p>
          <text:p text:style-name="al">Het college heeft nu minder beleidsruimte dan voorheen. De in de wet genoemde categorale vrijlating van giften en bijdragen is gemaximeerd tot het in de wet genoemde grensbedrag. </text:p>
          <text:p text:style-name="al">Alleen ingeval van individuele omstandigheden is het geoorloofd een hoger bedrag vrij te laten als dit uit oogpunt van bijstandsverlening verantwoord is. Dit is in ieder geval mogelijk in de situaties als bedoeld in de artikelen 5, 6 en 7 van deze beleidsregel. </text:p>
          <text:p text:style-name="al"/>
          <text:p text:style-name="al">
          <text:span text:style-name="nadrukondlijn">De hoogte van het grensbedrag</text:span>
        </text:p>
          <text:p text:style-name="al">Uit de toelichting op het wetsvoorstel Participatiewet in Balans blijkt dat voor het grensbedrag van € 1.200,- is gekozen omdat dit bedrag in redelijke verhouding staat tot: </text:p>
          <text:list text:style-name="id1-3-2-4-25">
            <text:list-item text:style-override="id1-3-2-4-25-1">
              <text:number>•</text:number>
              <text:p text:style-name="al">de algemene bijstandsnorm voor een alleenstaande (ouder);</text:p>
            </text:list-item>
            <text:list-item text:style-override="id1-3-2-4-25-2">
              <text:number>•</text:number>
              <text:p text:style-name="al">de inkomstenvrijlating van 15%; en</text:p>
            </text:list-item>
            <text:list-item text:style-override="id1-3-2-4-25-3">
              <text:number>•</text:number>
              <text:p text:style-name="al">de vrij te laten kostenvergoeding voor vrijwilligerswerk.</text:p>
            </text:list-item>
          </text:list>
          <text:p text:style-name="al">Daarnaast is gekeken naar de gemiddelde hoogte van giften binnen de doelgroep.</text:p>
          <text:p text:style-name="al"/>
          <text:p text:style-name="al">
          <text:span text:style-name="nadrukvet">Artikelsgewijze toelichting</text:span>
        </text:p>
          <text:p text:style-name="al"/>
          <text:p text:style-name="al">
          <text:span text:style-name="nadrukvet">Hoofdstuk 1. </text:span>
          <text:span text:style-name="nadrukvet">Algemene bepalingen </text:span>
        </text:p>
          <text:p text:style-name="al"/>
          <text:p text:style-name="al">
          <text:span text:style-name="nadrukvet">Artikel 1</text:span>
          <text:span text:style-name="nadrukvet">Begripsbepalingen</text:span>
        </text:p>
          <text:p text:style-name="al">
          <text:span text:style-name="nadrukcur">Lid1 </text:span>
        </text:p>
          <text:p text:style-name="al">Spreekt voor zich. </text:p>
          <text:p text:style-name="al"/>
          <text:p text:style-name="al">
          <text:span text:style-name="nadrukcur">Lid 2</text:span>
        </text:p>
          <text:list text:style-name="id1-3-2-4-37">
            <text:list-item text:style-override="id1-3-2-4-37-1">
              <text:number>a.</text:number>
              <text:p text:style-name="al">In de artikelen 31 lid 2 onder m en 18 lid 8 van de wet wordt het begrip bijdrage genoemd. Het gaat hier feitelijk om een besparingsbijdrage. De bijstandsgerechtigde of leden van diens gezin kunnen die bijdrage direct in natura of indirect in geld ontvangen zonder dat daar een tegenprestatie tegenover staat. Bij een bijdrage in natura kan onder andere worden gedacht aan het verstrekken van huishoudelijke artikelen of aan boodschappen door een instantie of persoon. Overigens is in artikel 18 lid 8 van de wet uitgezonderd door de voedselbank verstrekte pakketten. Bij een indirect verstrekte bijdrage in geld kan onder andere worden gedacht aan geheel of gedeeltelijke betaling door een persoon of instantie van de kosten van gas, elektriciteit, water, huur en zorgpremie. </text:p>
            </text:list-item>
            <text:list-item text:style-override="id1-3-2-4-37-2">
              <text:number>b.</text:number>
              <text:p text:style-name="al">Het college van burgemeester en wethouders is door de wetgever aangewezen als uitvoerder van de wet. </text:p>
            </text:list-item>
            <text:list-item text:style-override="id1-3-2-4-37-3">
              <text:number>c.</text:number>
              <text:p text:style-name="al">In artikel 31 lid 2 onder m van de wet wordt het begrip gift genoemd. De gift of de bijdrage die is bestemd voor de bijstandsgerechtigde of leden van diens gezin worden, als gevolg van het beginsel dat bijstand als gezinsbijstand wordt verstrekt, worden voor wat betreft het vaststellen van het recht op bijstand als inkomen of vermogen in aanmerking genomen als de gift en de bijdrage in een kalenderjaar hoger is dan het grensbedrag. </text:p>
            </text:list-item>
            <text:list-item text:style-override="id1-3-2-4-37-4">
              <text:number>d.</text:number>
              <text:p text:style-name="al">Bij immateriële schadevergoeding als bedoeld in artikel 31 lid 2 onder I van de wet, ook wel smartengeld genoemd, gaat het om een vergoeding voor schade die niet direct in geld is uit te drukken zoals pijn, verdriet, emotioneel trauma verlies van levensvreugde of geestelijk gemis, waarvan de hoogte door de schadeverzekeraar of rechter is bepaald.. </text:p>
            </text:list-item>
            <text:list-item text:style-override="id1-3-2-4-37-5">
              <text:number>e.</text:number>
              <text:p text:style-name="al">Bij materiële schadevergoeding als bedoeld in artikel 31 lid 2 onder I van de wet gaat het om een vergoeding voor schade die direct in geld is uit te drukken. Het gaat om een vergoeding voor schade of verlies van iets dat bijstandsgerechtigde al had. Bijvoorbeeld vervanging van een kapotte auto of brandschade in huis. Het kan gaan om reeds gemaakt kosten of om kosten die nog gemaakt moeten worden.</text:p>
            </text:list-item>
          </text:list>
          <text:p text:style-name="al">
          <text:span text:style-name="nadrukvet">Artikel 2 </text:span>
          <text:span text:style-name="nadrukvet">Waarde van de bijdragen</text:span>
        </text:p>
          <text:p text:style-name="al">Voor zover de bijdrage in natura is zal de hoogte daarvan moeten worden vastgesteld op basis van de waarde in het economisch verkeer. Een indicatie kan zijn de prijs zoals die staat vermeld in de NIBUD-prijzengids. </text:p>
          <text:p text:style-name="al"/>
          <text:p text:style-name="al">
          <text:span text:style-name="nadrukondlijn">Voorbeeld:</text:span>
        </text:p>
          <text:p text:style-name="al">Mario ontvangt als bijstandsgerechtigde algemene bijstand. Zijn ouders geven hem elke maand boodschappen ter waarde van € 50,-. In juni krijgt Mario van zijn ouders nog eens € 1.000,- om te besteden aan leuke dingen. Hoe moet dit worden beoordeeld?</text:p>
          <text:p text:style-name="al">In juni is het grensbedrag al met € 100,- overschreden. Immers, Mario heeft in totaal voor een waarde van € 300,- aan boodschappen ontvangen. Verder heeft hij een gift van € 1.000,- ontvangen. In totaal dus € 1.300,-. Van dit bedrag moet € 1.200,- worden vrijgelaten. Het resterende bedrag van € 100,- moet als inkomen in aanmerking worden genomen. Dit geldt ook voor de overige maanden, waarin Mario elke maand voor € 50,- boodschappen ontvangt. </text:p>
          <text:p text:style-name="al"/>
          <text:p text:style-name="al">
          <text:span text:style-name="nadrukvet">Hoofdstuk 2. </text:span>
          <text:span text:style-name="nadrukvet">Giften en bijdragen</text:span>
        </text:p>
          <text:p text:style-name="al"/>
          <text:p text:style-name="al">
          <text:span text:style-name="nadrukvet">Artikel 3.</text:span>
          <text:span text:style-name="nadrukvet">Giften en bijdragen onder het grensbedrag</text:span>
        </text:p>
          <text:p text:style-name="al">Ter bevordering van de leesbaarheid van deze beleidsregel bevat dit artikel niet meer dan een verwijzing naar artikel 31 lid 2 onder m van de wet. </text:p>
          <text:p text:style-name="al"/>
          <text:p text:style-name="al">
          <text:span text:style-name="nadrukvet">Artikel 4.</text:span>
          <text:span text:style-name="nadrukvet">Giften en bijdragen boven het grensbedrag</text:span>
        </text:p>
          <text:p text:style-name="al">
          <text:span text:style-name="nadrukcur">Lid 1 </text:span>
        </text:p>
          <text:p text:style-name="al">Spreek voor zich. </text:p>
          <text:p text:style-name="al"/>
          <text:p text:style-name="al">
          <text:span text:style-name="nadrukcur">Lid 2</text:span>
        </text:p>
          <text:p text:style-name="al">Middelen die over het algemeen periodiek worden ontvangen kunnen worden ingezet voor de voorziening in levensonderhoud. Ook eenmalig ontvangen middelen die het karakter hebben van een voorziening in het levensonderhoud worden gezien als inkomen<text:note text:id="noot_id1-3-2-4-55-1" text:note-class="footnote"><text:note-citation text:label="1">1</text:note-citation><text:note-body><text:p text:style-name="noot.al">Zie CRvB 07-03-2017, ECLI:NL:CRVB:2017:1055, CRvB 24-07-18, ECLI:NL:CRVB:2018:2241 en CRvB 31-8-2021, ECLI:NL:CRVB:2021:2197.</text:p></text:note-body></text:note>. Denk hierbij bijvoorbeeld aan een alimentatieafkoopsom. Het ligt dan op de weg van belanghebbende om aannemelijk te maken dat geen sprake is van inkomen<text:note text:id="noot_id1-3-2-4-55-2" text:note-class="footnote"><text:note-citation text:label="2">2</text:note-citation><text:note-body><text:p text:style-name="noot.al">Zie CRvB 18-04-2017, ECLI:NL:CRVB:2017:1518</text:p></text:note-body></text:note>.</text:p>
          <text:p text:style-name="al"/>
          <text:p text:style-name="al">
          <text:span text:style-name="nadrukcur">Lid 3</text:span>
        </text:p>
          <text:p text:style-name="al">Als de gift of bijdrage zodanig is dat de vermogensgrens als bedoeld in artikel 34 van de wet wordt overschreden zal dit moeten leiden beëindiging van de bijstand.</text:p>
          <text:p text:style-name="al"/>
          <text:p text:style-name="al">
          <text:span text:style-name="nadrukvet">Hoofdstuk 3. </text:span>
          <text:span text:style-name="nadrukvet">Giften en bijdragen in bijzondere situaties</text:span>
        </text:p>
          <text:p text:style-name="al"/>
          <text:p text:style-name="al">
          <text:span text:style-name="nadrukvet">Artikel 5. </text:span>
          <text:span text:style-name="nadrukvet">Giften en bijdragen voor bijzondere kosten</text:span>
        </text:p>
          <text:p text:style-name="al">
          <text:span text:style-name="nadrukcur">Lid 1</text:span>
        </text:p>
          <text:p text:style-name="al">Giften en bijdragen voor kosten waarvoor bijzondere bijstand mogelijk is worden niet gerekend tot de middelen waarmee bij de bijstand rekening wordt gehouden. Dit is ook het geval als de bijzondere bijstand tot een bepaald bedrag de kosten vergoedt en de gift of bijdrage hoger is. </text:p>
          <text:p text:style-name="al">Als er geen bijzondere bijstand mogelijk is, maar de kosten wel als noodzakelijk of wenselijk kunnen worden aangemerkt, kan de gift of bijdrage eveneens worden vrijgelaten, mits dit maar niet leidt tot verhoging van de levensstandaard. Dit is bijvoorbeeld het geval als de bijstandsgerechtigde een gift of bijdrage ontvangt voor het aanschaffen van een noodzakelijk hulpmiddel, bijvoorbeeld een scootmobiel, of als het gaat om medische kosten die uit bijstandsoogpunt als niet noodzakelijk worden aangemerkt, maar wel als wenselijk. </text:p>
          <text:p text:style-name="al">Ook kan bijvoorbeeld worden gedacht aan een gift die is bedoeld voor het aanschaffen van een auto of een bijdrage in natura in de vorm van een auto, mits het in bezit hebben van een auto noodzakelijk is vanwege medische redenen of redenen die verband houden met het behouden of verwerven van betaalde arbeid. De waarde van de gift of de bijdrage mag niet hoger zijn dan € 4.500,-<text:note text:id="noot_id1-3-2-4-66-1" text:note-class="footnote"><text:note-citation text:label="3">3</text:note-citation><text:note-body><text:p text:style-name="noot.al">De waarde van € 4.500,- geldt voor 2026 en verder voor zolang er geen wijzigingen zijn vanuit jurisprudentie of het landelijk of gemeentelijke beleid.</text:p></text:note-body></text:note> zijnde het bedrag dat maximaal als algemeen gebruikelijk voor een auto buiten beschouwing wordt gelaten. Als de gift voor de aanschaf van de auto hoger is dan € 4.500,- of als de waarde van de auto hoger is dan € 4.500,- wordt het meerdere als vermogen in aanmerking genomen. Als richtlijn voor de waardebepaling van een auto kan, behoudens tegensbewijs, de ANWB/BOVAG koerslijst worden gebruikt. </text:p>
          <text:p text:style-name="al">Als de gift of bijdrage moet worden aangemerkt als bedoeld om te voorzien in de kosten van levensonderhoud geldt dit artikel niet. </text:p>
          <text:p text:style-name="al"/>
          <text:p text:style-name="al">
          <text:span text:style-name="nadrukcur">Lid 2</text:span>
        </text:p>
          <text:p text:style-name="al">Door het onverplicht karakter is er voldoende reden om onverplichte verstrekkingen van werkgevers aan werknemers buiten beschouwing te laten. Veelal gaat het om onbelaste giften met beperkte financiële waarde. Te denken valt bijvoorbeeld aan een kerstpakket, tegoedbonnen of een bedrag met de kerst etc.</text:p>
          <text:p text:style-name="al"/>
          <text:p text:style-name="al">
          <text:span text:style-name="nadrukvet">Artikel 6.</text:span>
          <text:span text:style-name="nadrukvet">Giften en bijdragen ten tijde van de bijstandsaanvraag</text:span>
        </text:p>
          <text:p text:style-name="al">Het kan zijn dat als de afhandeling van een bijstandsaanvraag enige tijd duurt bijvoorbeeld familie financieel bijspringt in de meest belangrijke uitgaven. De gemeente kan de keus maken deze - door de familie als overbrugging bedoelde betalingen - veelal gedaan zonder een afdwingbare terugbetalingsverplichting - vrij te laten.</text:p>
          <text:p text:style-name="al"/>
          <text:p text:style-name="al">
          <text:span text:style-name="nadrukvet">Artikel 7.</text:span>
          <text:span text:style-name="nadrukvet">Giften en bijdragen in schulden</text:span>
        </text:p>
          <text:p text:style-name="al">De wet biedt maar beperkte mogelijkheden tot bijstandsverlening in schulden. Echter, het hebben van problematische schulden is in algemene zin een belemmering in het sociaal functioneren. Als een derde hierin tegemoet wil komen door een gift of bijdrage die is bedoeld voor betaling van de problematische schulden, dan wordt die gift niet als vermogen in aanmerking genomen. </text:p>
          <text:p text:style-name="al">Voor wat betreft de definitie van problematische schulden is aangesloten bij de definitie van de NVVK. In de praktijk komt het erop neer dat het gaat om een situatie waarin de schuldenaar niet binnen 36 maanden alle opeisbare vorderingen kan betalen.</text:p>
          <text:p text:style-name="al"/>
          <text:p text:style-name="al">
          <text:span text:style-name="nadrukvet">Hoofdstuk 4. Schadevergoeding </text:span>
        </text:p>
          <text:p text:style-name="al"/>
          <text:p text:style-name="al">
          <text:span text:style-name="nadrukvet">Artikel 8.</text:span>
          <text:span text:style-name="nadrukvet">Schadevergoeding</text:span>
        </text:p>
          <text:p text:style-name="al">Als de bijstandsgerechtigde of leden van diens gezin een vergoeding voor immateriële schade of materiële schade ontvangt, wordt eerst bezien of de schadevergoeding moet worden vrijgelaten op grond van de artikelen 31 lid 2 onder L van de wet in samenhang met artikel 7 van de Regeling Participatiewet, IOAW en IOAZ. Laatstgenoemd artikel bevat een lijst uitkeringen en vergoedingen, waaronder schadevergoedingen, die moeten worden vrijgelaten voor het bepalen van het recht op algemene bijstand. Als de schadevergoeding niet is te vinden in die lijst, moet worden beoordeel of vrijlating van de schadevergoeding uit oogpunt van bijstandsverlening verantwoord is.</text:p>
          <text:p text:style-name="al"/>
          <text:p text:style-name="al">
          <text:span text:style-name="nadrukcur">Lid 1 </text:span>
        </text:p>
          <text:p text:style-name="al">Als er sprake is van ontvangst van een door de bijstandsgerechtigde of leden van diens gezin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bijvoorbeeld fysiotherapie. Indien hier sprake van is kan de vergoeding niet als vermogen worden aangemerkt</text:p>
          <text:p text:style-name="al"/>
          <text:p text:style-name="al">
          <text:span text:style-name="nadrukcur">Lid 2</text:span>
        </text:p>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ijstandsgerechtig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
          <text:span text:style-name="nadrukcur">Lid 3</text:span>
        </text:p>
          <text:p text:style-name="al">Als er een schadevergoeding voor immateriële schade wordt toegekend, gaat het meestal om een zeer ernstige situatie. In een dergelijke situatie heeft de bijstandsgerechtig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 3.000,- wordt gezien als verantwoord. Wanneer de immateriële schadevergoeding hoger is dan € 3.000,-, wordt dat dat het bedrag van € 3.000,- overschrijdt voor 30% in aanmerking genomen als vermogen bedoeld in artikel 34 lid 1 onder b van de wet. </text:p>
          <text:p text:style-name="al"/>
          <text:p text:style-name="al">
          <text:span text:style-name="nadrukcur">Lid 5 tot en met 8</text:span>
        </text:p>
          <text:p text:style-name="al">Voor wat betreft de statistisch te verwachten levensduur wordt uitgegaan van de cijfers van CBS-statline. </text:p>
          <text:p text:style-name="al">Het percentage van 15% is geïnspireerd door een recente uitspraak van de Centrale Raad van Beroep<text:note text:id="noot_id1-3-2-4-96-1" text:note-class="footnote"><text:note-citation text:label="4">4</text:note-citation><text:note-body><text:p text:style-name="noot.al">Zie ECLI:NL:CRVB:2023:909</text:p></text:note-body></text:note> (CRvB). In de uitspraak was sprake van een vrijlating van € 125,- per maand: ten tijde van het letsel circa 10% van de bijstandsnorm. Dit werd door de CRvB als een te beperkte hoogte beschouwd om als vermogen in aanmerking te nemen. Stimulanz adviseert gemeenten uit te gaan van een iets hoger percentage, namelijk 15%.</text:p>
          <text:p text:style-name="al"/>
          <text:p text:style-name="al">
          <text:span text:style-name="nadrukondlijn">Voorbeeld</text:span>
        </text:p>
          <text:p text:style-name="al">Hierbij een rekenvoorbeeld van een bijstandsgerechtigde met schade die blijvend van aard is.</text:p>
          <text:p text:style-name="al">Jan is op 1 januari 2020 betrokken bij een ernstig verkeersongeval. Jan raak ernstig gewond en zal zijn hele leven te kampen hebben met ernstige beperkingen. Jan wordt op 1 oktober 2025 door de schadeverzekeraar gecompenseerd met een vergoeding voor immateriële schade van € 150.000,-. Jan is op 1 januari 2020 40 jaar oud geworden. Volgens CBS-statline bedraagt zijn verwachte levensduur 86 jaar. Jan ontvangt een bijstandsuitkering vanaf 1 februari 2020. De bijstandsnorm bedroeg op 1 februari 2020 € 1400,- per maand. De berekening is nu als volgt: </text:p>
          <text:list text:style-name="id1-3-2-4-101">
            <text:list-item text:style-override="id1-3-2-4-101-1">
              <text:number>•</text:number>
              <text:p text:style-name="al">150.000 : 46 = € 3260,86 per jaar; </text:p>
            </text:list-item>
            <text:list-item text:style-override="id1-3-2-4-101-2">
              <text:number>•</text:number>
              <text:p text:style-name="al">dat is € 271,73 per maand; </text:p>
            </text:list-item>
            <text:list-item text:style-override="id1-3-2-4-101-3">
              <text:number>•</text:number>
              <text:p text:style-name="al">dat is hoger dan 15% van € 1400,- = € 210,-; </text:p>
            </text:list-item>
            <text:list-item text:style-override="id1-3-2-4-101-4">
              <text:number>•</text:number>
              <text:p text:style-name="al">het verschil is € 61,73;</text:p>
            </text:list-item>
            <text:list-item text:style-override="id1-3-2-4-101-5">
              <text:number>•</text:number>
              <text:p text:style-name="al">dus moet een bedrag € 34.074,96 (12 x 46 x € 61,73) als vermogen in aanmerking worden genomen. </text:p>
            </text:list-item>
          </text:list>
          <text:p text:style-name="al">
          <text:span text:style-name="nadrukvet">Hoofdstuk 5</text:span>
          <text:span text:style-name="nadrukvet">Overige bepalingen</text:span>
        </text:p>
          <text:p text:style-name="al"/>
          <text:p text:style-name="al">
          <text:span text:style-name="nadrukvet">Artikel 9 Inlichtingenplicht</text:span>
        </text:p>
          <text:p text:style-name="al">Het is de bedoeling dat bijstandsgerechtigden giften zelf bijhouden. Zodra de bijstandsgerechtigde ziet dat het grensbedrag aan giften of bijdragen is bereikt moet de bijstandsgerechtigde dit doorgeven aan de gemeente. </text:p>
          <text:p text:style-name="al">Met deze wetswijziging blijft de inlichtingenplicht gelden voor bedragen die samen boven het grensbedrag uitkomen, maar ook voor alle wijzigingen die invloed kunnen hebben op het recht op en de hoogte van de bijstandsuitkering<text:note text:id="noot_id1-3-2-4-106-1" text:note-class="footnote"><text:note-citation text:label="5">5</text:note-citation><text:note-body><text:p text:style-name="noot.al">Zie artikel 17 lid 1 van de wet</text:p></text:note-body></text:note> en voor de medewerkingsplicht<text:note text:id="noot_id1-3-2-4-106-2" text:note-class="footnote"><text:note-citation text:label="6 ">6 </text:note-citation><text:note-body><text:p text:style-name="noot.al">Zie artikel 17 lid 2 van de wet</text:p></text:note-body></text:note></text:p>
          <text:p text:style-name="al">
          <text:a xlink:href="#_ftn2" xlink:type="simple"/>. Dit betekent onder andere het volgende: </text:p>
          <text:list text:style-name="id1-3-2-4-108">
            <text:list-item text:style-override="id1-3-2-4-108-1">
              <text:number>•</text:number>
              <text:p text:style-name="al">de gemeente moet bijstandsgerechtigden heel goed informeren over wat wel en wat géén gift of (besparings)bijdrage is. Welke bedragen moeten wel direct worden doorgegeven en welke pas als het grensbedrag wordt bereikt? Hoe kan de bijstandsgerechtigde zelf het totaalbedrag aan giften en bijdragen bijhouden?</text:p>
            </text:list-item>
            <text:list-item text:style-override="id1-3-2-4-108-2">
              <text:number>•</text:number>
              <text:p text:style-name="al">de bijstandsgerechtigde moet inzicht geven in inkomsten als de gemeente hierom vraagt. </text:p>
            </text:list-item>
          </text:list>
          <text:p text:style-name="al">
          <text:span text:style-name="nadrukvet">Artikel 10 Citeertitel en inwerkingtreding</text:span>
        </text:p>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7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18, achtste lid, van de Participatiewet]|[1.0:c:BWBR0015703&amp;artikel=18&amp;lid=8&amp;g=2025-07-01</meta:user-defined>
    <meta:user-defined meta:name="DC.source">artikel 31, tweede lid, van de Participatiewet]|[1.0:c:BWBR0015703&amp;artikel=31&amp;lid=2&amp;g=2025-07-01</meta:user-defined>
    <meta:user-defined meta:name="DCTERMS.alternative">Beleidsregel giften, kostenvoordelen en schadevergoedingen Participatiewet gemeente Zwolle 2026</meta:user-defined>
    <dc:language>nl</dc:language>
    <meta:user-defined meta:name="OVERHEIDop.locatietype/OVERHEIDop.gebiedsmarkering">Gemeente</meta:user-defined>
    <meta:user-defined meta:name="DC.title">Beleidsregel giften, kostenvoordelen en schadevergoedingen Participatiewet gemeente Zwolle 2026</meta:user-defined>
    <meta:user-defined meta:name="DCTERMS.W3CDTF/DCTERMS.available">2025-12-11</meta:user-defined>
    <meta:user-defined meta:name="DCTERMS.W3CDTF/OVERHEIDop.jaargang">2025</meta:user-defined>
    <meta:user-defined meta:name="OVERHEIDop.publicationIssue">538706</meta:user-defined>
    <meta:user-defined meta:name="OVERHEIDop.betreftRegeling">CVDR749415_1</meta:user-defined>
    <meta:user-defined meta:name="xs:date/OVERHEIDop.startdatum">2026-01-01</meta:user-defined>
    <meta:user-defined meta:name="OVERHEIDop.GmbID/DC.identifier">gmb-2025-538706</meta:user-defined>
    <meta:user-defined meta:name="OVERHEIDop.versieInformatie"/>
  </office:meta>
</office:document-meta>
</file>