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rectificatie besluit omgevingsvergunning – Pater Visserslaan 18a Vegh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verlenen. </text:p>
            <text:p text:style-name="common-al">Voor:  het houden van landbouwhuisdieren/het wijzigen van een varkenshouderij.</text:p>
            <text:p text:style-name="common-al">Locatie: Pater Visserslaan 18a, 5464 RB VEGHEL </text:p>
            <text:p text:style-name="common-al">DSO-kenmerk: 20240806 00742</text:p>
            <text:p text:style-name="common-al">Zaaknummer:    Z/228759-Z/242061</text:p>
            <text:p text:style-name="common-al">Verzenddatum besluit:  06 februari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759; Z/242061; 2024080600742</meta:user-defined>
    <dc:language>nl</dc:language>
    <meta:user-defined meta:name="OVERHEIDop.locatietype/OVERHEIDop.gebiedsmarkering">Adres</meta:user-defined>
    <meta:user-defined meta:name="DC.title">Gemeente Meierijstad – rectificatie besluit omgevingsvergunning – Pater Visserslaan 18a Veghel</meta:user-defined>
    <meta:user-defined meta:name="DCTERMS.W3CDTF/DCTERMS.available">2025-02-10</meta:user-defined>
    <meta:user-defined meta:name="DCTERMS.W3CDTF/OVERHEIDop.jaargang">2025</meta:user-defined>
    <meta:user-defined meta:name="OVERHEIDop.publicationIssue">53870</meta:user-defined>
    <meta:user-defined meta:name="OVERHEIDop.GmbID/DC.identifier">gmb-2025-53870</meta:user-defined>
    <meta:user-defined meta:name="OVERHEIDop.versieInformatie"/>
  </office:meta>
</office:document-meta>
</file>