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Moorwijk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in het kader van de Omgevingswet het ontwerp ‘TAM-omgevingsplan Moorwijk Boxtel’ vanaf donderdag 11 december 2025 gedurende een termijn van zes weken voor een ieder ter inzage ligt. </text:p>
            <text:p text:style-name="common-al">Het college heeft op 2 december 2025 besloten in te stemmen met de ontwerpwijziging van het tijdelijke omgevingsplan met toepassing van TAM/IMRO, en de procedure te starten door het ontwerp wijzigingsplan gedurende 6 weken ter inzage te leggen. Met het ‘TAM-omgevingsplan Moorwijk Boxtel’ wordt een woningbouwontwikkeling mogelijk gemaakt voor maximaal 76 woningen in het gebied gelegen tussen de Halderheiweg, Molenwijkseweg en Parkweg in Boxtel.</text:p>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text:p>
            <text:p text:style-name="common-al">
            <text:span text:style-name="nadrukvet">Anterieure overeenkomst </text:span>
          </text:p>
            <text:p text:style-name="common-al">Tussen de gemeente en de initiatiefnemer is een zogeheten anterieure overeenkomst gesloten. Een anterieure overeenkomst betreft een overeenkomst waarin het kostenverhaal geregeld is, die de gemeente met de initiatiefnemer(s) sluit. Hiermee voldoet de gemeente aan de verplichting dat het kostenverhaal (anderszins) is verzekerd (artikel 13.13 lid 3 Omgevingswet). De anterieure overeenkomst ligt ter inzage op het gemeentehuis van Boxtel. Tegen de gesloten anterieure overeenkomst kunnen geen zienswijzen of bezwaren worden ingediend.</text:p>
            <text:p text:style-name="common-al">
            <text:span text:style-name="nadrukvet">Geen milieueffectrapportage </text:span>
          </text:p>
            <text:p text:style-name="common-al">Het college heeft op 2 december 2025 besloten dat er geen milieueffectrapportage (mer) nodig is, aangezien de ontwikkelingen die dit TAM-omgevingsplan mogelijk maakt geen ‘belangrijke nadelige gevolgen’ voor het milieu met zich brengen. De plan-mer-beoordeling maakt onderdeel uit van het ontwerp omgevingsplan. Tegen dit besluit kunt u geen separaat bezwaar en beroep indienen. </text:p>
            <text:p text:style-name="common-al">
            <text:span text:style-name="nadrukvet">Inzagetermijn, procedure en zienswijzen </text:span>
          </text:p>
            <text:p text:style-name="common-al">Het ontwerp TAM-omgevingsplan Moorwijk Boxtel met de daarop betrekking hebbende stukken liggen van donderdag 11 december 2025 tot en met donderdag 22 januari 2026 gedurende zes weken ter inzage bij de receptie in het gemeentehuis van Boxtel aan Markt 1 in Boxtel. Raadpleeg www.boxtel.nl voor de actuele openingstijden. Het digitale ontwerp TAM-omgevingsplan Moorwijk Boxtel met bijbehorende stukken kunt u raadplegen op de website omgevingswet.overheid.nl/regels-op-de-kaart. Het identificatienummer van het plan is NL.IMRO.0757.TAM2025MoorwijkBX-ON01. </text:p>
            <text:p text:style-name="common-al">Vanaf vrijdag 12 december 2025 tot en met donderdag 22 januari 2026 kan een ieder schriftelijke of mondelinge zienswijzen op het ontwerp TAM-omgevingsplan indienen bij de gemeenteraad. Zienswijzen kunnen niet per email worden ingediend. De schriftelijke zienswijzen dienen te worden gestuurd naar gemeenteraad Boxtel, Postbus 10.000, 5280 DA Boxtel. Mondelinge zienswijzen kunnen alleen op afspraak worden ingediend. Een afspraak voor het indienen van een mondelinge zienswijze dient uiterlijk 1 week voor het aflopen van de termijn van inzage te zijn gemaakt.</text:p>
            <text:p text:style-name="common-al">Zienswijzen kunnen binnen de genoemde termijn ook met behulp van uw DigiD direct via onze website online worden ingediend via:</text:p>
            <text:p text:style-name="common-al">
            <text:a xlink:href="https://www.boxtel.nl/bestuur-en-organisatie/organisatie/melding-klacht-schade-of-bezwaar/zienswijze-indienen?search=zienswijze" xlink:type="simple">
              <text:span text:style-name="nadrukondlijn">https://www.boxtel.nl/bestuur-en-organisatie/organisatie/melding-klacht-schade-of-bezwaar/zienswijze-indienen?search=zienswijze</text:span>
            </text:a> </text:p>
            <text:p text:style-name="common-al">
            <text:span text:style-name="nadrukvet">Informatie </text:span>
          </text:p>
            <text:p text:style-name="common-al">Voor informatie kunt u contact opnemen met mevrouw A. Wintjes van het team Ruimtelijke Ontwikkeling, bereikbaar op het telefoonnummer 06-11350319 of via het mailadres</text:p>
            <text:p text:style-name="last-al">
            <text:span text:style-name="nadrukondlijn"> A.Wintjes@MijnGemeenteDichtbij.nl</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Boxtel, 11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86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TAM2025MoorwijkBX-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 TAM-omgevingsplan Moorwijk Boxtel</meta:user-defined>
    <meta:user-defined meta:name="DCTERMS.W3CDTF/DCTERMS.available">2025-12-11</meta:user-defined>
    <meta:user-defined meta:name="DCTERMS.W3CDTF/OVERHEIDop.jaargang">2025</meta:user-defined>
    <meta:user-defined meta:name="OVERHEIDop.publicationIssue">538699</meta:user-defined>
    <meta:user-defined meta:name="OVERHEIDop.GmbID/DC.identifier">gmb-2025-538699</meta:user-defined>
    <meta:user-defined meta:name="OVERHEIDop.versieInformatie"/>
  </office:meta>
</office:document-meta>
</file>