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aanwijzen elektronische kanalen publieke dienstverlening Bloemendaa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oemendaal;</text:p>
            <text:p text:style-name="al"/>
            <text:p text:style-name="al">gelezen het voorstel van het college van 16 september 2025;</text:p>
            <text:p text:style-name="al">gelet op afdeling 10.1.2 van de Algemene wet bestuursrecht en artikel 156 van de Gemeentewet;</text:p>
            <text:p text:style-name="al"/>
            <text:p text:style-name="al">besluit vast te stellen:</text:p>
            <text:p text:style-name="al"/>
            <text:p text:style-name="al">
            <text:span text:style-name="nadrukvet">Delegatiebesluit aanwijzen elektronische kanalen publieke dienstverlening Bloemendaal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aan het college </text:p>
            <text:p text:style-name="al">De raad delegeert aan het college zijn bevoegdheid om op grond van artikel 2:13, tweede lid, van de Algemene wet bestuursrecht, elektronische kanalen aan te wijzen, die inwoners, bedrijven en anderen voor officiële berichten aan de raad moeten gebrui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Delegatiebesluit aanwijzen elektronische kanalen publieke dienstverlening Bloemendaal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13 nov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86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Bloem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fdeling 10.1.2 van de Algemene wet bestuursrecht]|[1.0:c:BWBR0005537&amp;afdeling=10.1.2&amp;g=2025-11-21</meta:user-defined>
    <meta:user-defined meta:name="DC.source">artikel 156 van de Gemeentewet]|[1.0:c:BWBR0005416&amp;artikel=156&amp;g=2025-02-12</meta:user-defined>
    <meta:user-defined meta:name="DCTERMS.alternative">Delegatiebesluit aanwijzen elektronische kanalen publieke dienstverlening Bloemendaal 2026</meta:user-defined>
    <dc:language>nl</dc:language>
    <meta:user-defined meta:name="OVERHEIDop.locatietype/OVERHEIDop.gebiedsmarkering">Gemeente</meta:user-defined>
    <meta:user-defined meta:name="DC.title">Delegatiebesluit aanwijzen elektronische kanalen publieke dienstverlening Bloemendaal 20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698</meta:user-defined>
    <meta:user-defined meta:name="OVERHEIDop.betreftRegeling">CVDR749414_1</meta:user-defined>
    <meta:user-defined meta:name="OVERHEIDop.GmbID/DC.identifier">gmb-2025-538698</meta:user-defined>
    <meta:user-defined meta:name="xs:date/OVERHEIDop.startdatum">2026-01-01</meta:user-defined>
    <meta:user-defined meta:name="OVERHEIDop.versieInformatie"/>
  </office:meta>
</office:document-meta>
</file>