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en het college van burgemeester en wethouders van de gemeente Barneveld tot intrekking van het Evenementenbeleid gemeente Barneveld 2020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rneveld, respectievelijk het college van burgemeester en wethouders van de gemeente Barneveld, elk voor zover het zijn bevoegdheden betreft; </text:p>
            <text:p text:style-name="al"/>
            <text:p text:style-name="al">gelet op artikel 4:81 Algemene wet bestuursrecht en artikel 2:24 tot en met 2:26 Algemene plaatselijke verordening gemeente Barnevel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het <text:span text:style-name="nadrukvet">Evenementenbeleid gemeente Barneveld 2020-2025</text:span></text:p>
            <text:p text:style-name="al">zoals vastgesteld op 16 juni 2020 en in werking getreden op 1 juli 2020.</text:p>
            <text:p text:style-name="al"/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december 2025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>W. Wieringa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De burgemeester voornoemd,</text:span></text:p>
            <text:p><text:span text:style-name="functie">J. van der Ta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6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5-11-21</meta:user-defined>
    <meta:user-defined meta:name="DC.source">artikel 2:24 Algemene plaatselijke verordening gemeente Barneveld]|[https://lokaleregelgeving.overheid.nl/CVDR638606/9#hoofdstuk_2._paragraaf_3._artikel_2:24</meta:user-defined>
    <meta:user-defined meta:name="DC.source">artikel 2:25 Algemene plaatselijke verordening gemeente Barneveld]|[https://lokaleregelgeving.overheid.nl/CVDR638606/9#hoofdstuk_2._paragraaf_3._artikel_2:25</meta:user-defined>
    <meta:user-defined meta:name="DC.source">artikel 2:25a Algemene plaatselijke verordening gemeente Barneveld]|[https://lokaleregelgeving.overheid.nl/CVDR638606/9#hoofdstuk_2._paragraaf_3._artikel_2:25a</meta:user-defined>
    <meta:user-defined meta:name="DC.source">artikel 2:26 Algemene plaatselijke verordening gemeente Barneveld]|[https://lokaleregelgeving.overheid.nl/CVDR638606/9#hoofdstuk_2._paragraaf_3._artikel_2:26</meta:user-defined>
    <dc:language>nl</dc:language>
    <meta:user-defined meta:name="OVERHEIDop.locatietype/OVERHEIDop.gebiedsmarkering">Gemeente</meta:user-defined>
    <meta:user-defined meta:name="DC.title">Besluit van de burgemeester en het college van burgemeester en wethouders van de gemeente Barneveld tot intrekking van het Evenementenbeleid gemeente Barneveld 2020-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8697</meta:user-defined>
    <meta:user-defined meta:name="OVERHEIDop.GmbID/DC.identifier">gmb-2025-538697</meta:user-defined>
    <meta:user-defined meta:name="OVERHEIDop.versieInformatie"/>
  </office:meta>
</office:document-meta>
</file>