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IJzendijkseweg ong. (TNZ00-BA-50)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3 juli 2025 een aanvraag omgevingsvergunning met zaaknummer <text:span text:style-name="nadrukvet">Z2025-00001331</text:span> voorhet rooien van bomen (85 populieren) gelegen aan de I<text:span text:style-name="nadrukvet">Jzendijkseweg ong. (TNZ00-BA-50) in Biervlie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0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869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31</meta:user-defined>
    <meta:user-defined meta:name="DCTERMS.abstract">Betreft: Beschikking verlenging beslistermijn op locatie IJzendijkseweg ong. (TNZ00-BA-50) in Biervliet</meta:user-defined>
    <dc:language>nl</dc:language>
    <meta:user-defined meta:name="OVERHEIDop.locatietype/OVERHEIDop.gebiedsmarkering">Vlak</meta:user-defined>
    <meta:user-defined meta:name="DC.title">Verlenging beslistermijn - IJzendijkseweg ong. (TNZ00-BA-50) in Biervlie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96</meta:user-defined>
    <meta:user-defined meta:name="OVERHEIDop.GmbID/DC.identifier">gmb-2025-538696</meta:user-defined>
    <meta:user-defined meta:name="OVERHEIDop.versieInformatie"/>
  </office:meta>
</office:document-meta>
</file>