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eren nieuwe politieke partij voor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met uw nieuwe politieke partij meedoen aan de gemeenteraadsverkiezingen op 18 maart 2026? Dan dient u uiterlijk 22 december 2025 uw nieuwe politieke partij te registeren. Op <text:a xlink:href="http://www.wassenaar.nl" xlink:type="simple">www.wassenaar.nl</text:a> leest u welke stappen u hiervoor moet ne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6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gistreren nieuwe politieke partij voor Gemeenteraadsverkiezingen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5</meta:user-defined>
    <meta:user-defined meta:name="OVERHEIDop.GmbID/DC.identifier">gmb-2025-538695</meta:user-defined>
    <meta:user-defined meta:name="OVERHEIDop.versieInformatie"/>
  </office:meta>
</office:document-meta>
</file>