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ubbelzijdige lichtbak aan een bedrijfspand , Bredenoord 4 3079J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5-11-2025, het plaatsen van een dubbelzijdige lichtbak aan een bedrijfspand , Bredenoord 4 3079J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869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10553</meta:user-defined>
    <meta:user-defined meta:name="DCTERMS.abstract">het plaatsen van een dubbelzijdige lichtbak aan een bedrijfs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ubbelzijdige lichtbak aan een bedrijfspand , Bredenoord 4 3079JE Rot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93</meta:user-defined>
    <meta:user-defined meta:name="OVERHEIDop.GmbID/DC.identifier">gmb-2025-538693</meta:user-defined>
    <meta:user-defined meta:name="OVERHEIDop.versieInformatie"/>
  </office:meta>
</office:document-meta>
</file>