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serre aan Ferdinand Huycklaan 8, 3743 AM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7-12-2025 een aanvraag voor een omgevingsvergunning ontvangen. De vergunning is aangevraagd voor het verbouwen van een serre aan Ferdinand Huycklaan 8, 3743 AM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3869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9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9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5796</meta:user-defined>
    <meta:user-defined meta:name="DCTERMS.abstract">het verbouwen van een ser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serre aan Ferdinand Huycklaan 8, 3743 AM Baar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692</meta:user-defined>
    <meta:user-defined meta:name="OVERHEIDop.GmbID/DC.identifier">gmb-2025-538692</meta:user-defined>
    <meta:user-defined meta:name="OVERHEIDop.versieInformatie"/>
  </office:meta>
</office:document-meta>
</file>