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ingel 54G 101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.a.v. eigendomswisseling)</text:p>
            <text:p text:style-name="common-al">Zaakadres: Singel 54G 1015AB Amsterdam</text:p>
            <text:p text:style-name="common-al">Datum ontvangst: 17-11-2025</text:p>
            <text:p text:style-name="common-al">Zaaknummer: Z2025-049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01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ingel 54G 1015AB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90</meta:user-defined>
    <meta:user-defined meta:name="OVERHEIDop.GmbID/DC.identifier">gmb-2025-538690</meta:user-defined>
    <meta:user-defined meta:name="OVERHEIDop.versieInformatie"/>
  </office:meta>
</office:document-meta>
</file>