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Op 05-02-2025 heeft de gemeente Súdwest-Fryslân een melding voor een Melding incidentele festiviteit ontvangen. De melding is gedaan voor melding incidentele festiviteit dinershow 16-2-2025 aan Graaf Adolfstraat 37, 8606 BT Sneek. Het zaaknummer is CLZ-00101916.</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86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1916</meta:user-defined>
    <meta:user-defined meta:name="DCTERMS.abstract">Ingekomen melding Melding incidentele festiviteit; melding incidentele festiviteit dinershow 16-2-2025 aan Graaf Adolfstraat 37, 8606 BT Sneek.</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5-02-10</meta:user-defined>
    <meta:user-defined meta:name="DCTERMS.W3CDTF/OVERHEIDop.jaargang">2025</meta:user-defined>
    <meta:user-defined meta:name="OVERHEIDop.publicationIssue">53869</meta:user-defined>
    <meta:user-defined meta:name="OVERHEIDop.GmbID/DC.identifier">gmb-2025-53869</meta:user-defined>
    <meta:user-defined meta:name="OVERHEIDop.versieInformatie"/>
  </office:meta>
</office:document-meta>
</file>