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Molenstraat nabij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01848</text:p>
            <text:p text:style-name="common-al"/>
            <text:p text:style-name="common-al">Burgemeester en Wethouders maken bekend dat zij op 4 dec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terrein aan de Molenstraat nabij 14 in Zaamslag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oor de kerstboomverbranding op 9 januari 2026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0 dec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Stookontheffing Molenstraat nabij 14 in Zaamsla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89</meta:user-defined>
    <meta:user-defined meta:name="OVERHEIDop.GmbID/DC.identifier">gmb-2025-538689</meta:user-defined>
    <meta:user-defined meta:name="OVERHEIDop.versieInformatie"/>
  </office:meta>
</office:document-meta>
</file>