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Parkzicht nabij 5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16771</text:p>
            <text:p text:style-name="common-al"/>
            <text:p text:style-name="common-al">Burgemeester en Wethouders maken bekend dat zij op 4 dec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terrein aan de Parkzicht nabij 50 in Sluiskil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oor de kerstboomverbranding op 7 januari 2026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0 dec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Stookontheffing Parkzicht nabij 50 in Sluiski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87</meta:user-defined>
    <meta:user-defined meta:name="OVERHEIDop.GmbID/DC.identifier">gmb-2025-538687</meta:user-defined>
    <meta:user-defined meta:name="OVERHEIDop.versieInformatie"/>
  </office:meta>
</office:document-meta>
</file>