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05629</text:p>
            <text:p text:style-name="common-al">
            <text:span text:style-name="nadrukvet">Datum besluit:</text:span> 08-12-2025</text:p>
            <text:p text:style-name="common-al">
            <text:span text:style-name="nadrukvet">Locatie:</text:span> Sint Jorissteeg Leiden, Sint Jorissteeg 13 2311 JA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86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905629</meta:user-defined>
    <meta:user-defined meta:name="DCTERMS.abstract">Giò Neapolitan Espresso, Sint Jorissteeg 13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8686</meta:user-defined>
    <meta:user-defined meta:name="OVERHEIDop.GmbID/DC.identifier">gmb-2025-538686</meta:user-defined>
    <meta:user-defined meta:name="OVERHEIDop.versieInformatie"/>
  </office:meta>
</office:document-meta>
</file>