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tijdelijk gebruik van het schoolgebouw voor woon-en ondernemersactiviteiten in afwijking van regels in het omgevingsplan, Velddreef 326 2727CV Zoetermeer op 2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5 is een aanvraag Omgevingsvergunning ontvangen voor het tijdelijk gebruik van het schoolgebouw voor woon-en ondernemersactiviteiten in afwijking van regels in het omgevingsplan op locatie Velddreef 326 2727CV Zoetermeer. De aanvraag is geregistreerd onder zaaknummer 2025-15469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868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8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4692</meta:user-defined>
    <meta:user-defined meta:name="DCTERMS.abstract">het tijdelijk gebruik van het schoolgebouw voor woon-en ondernemersactiviteiten in afwijking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tijdelijk gebruik van het schoolgebouw voor woon-en ondernemersactiviteiten in afwijking van regels in het omgevingsplan, Velddreef 326 2727CV Zoetermeer op 27-11-2025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83</meta:user-defined>
    <meta:user-defined meta:name="OVERHEIDop.GmbID/DC.identifier">gmb-2025-538683</meta:user-defined>
    <meta:user-defined meta:name="OVERHEIDop.versieInformatie"/>
  </office:meta>
</office:document-meta>
</file>