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erij Maarn, Kaapse Bossen Doorn en de Utrechtse Baan/ Donderberg Leersum, realisatie drie natuurtoiletten in NPUH (RX2025-00002878, 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erij Maarn, Kaapse Bossen Doorn en de Utrechtse Baan/ Donderberg Leersum , realisatie drie natuurtoiletten in NPUH (RX2025-00002878, 8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86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878</meta:user-defined>
    <meta:user-defined meta:name="DCTERMS.abstract">Zanderij Maarn, Kaapse Bossen Doorn en de Utrechtse Baan/ Donderberg Leersum, realisatie drie natuurtoiletten in NPUH (RX2025-00002878, 8 december 2025)</meta:user-defined>
    <dc:language>nl</dc:language>
    <meta:user-defined meta:name="OVERHEIDop.locatietype/OVERHEIDop.gebiedsmarkering">Vlak</meta:user-defined>
    <meta:user-defined meta:name="DC.title">Gemeente Utrechtse Heuvelrug, verleende omgevingsvergunning - Zanderij Maarn, Kaapse Bossen Doorn en de Utrechtse Baan/ Donderberg Leersum, realisatie drie natuurtoiletten in NPUH (RX2025-00002878, 8 december 2025)</meta:user-defined>
    <meta:user-defined meta:name="DCTERMS.W3CDTF/DCTERMS.available">2025-12-10</meta:user-defined>
    <meta:user-defined meta:name="DCTERMS.W3CDTF/OVERHEIDop.jaargang">2025</meta:user-defined>
    <meta:user-defined meta:name="OVERHEIDop.publicationIssue">538679</meta:user-defined>
    <meta:user-defined meta:name="OVERHEIDop.GmbID/DC.identifier">gmb-2025-538679</meta:user-defined>
    <meta:user-defined meta:name="OVERHEIDop.versieInformatie"/>
  </office:meta>
</office:document-meta>
</file>